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uinf"/><text:bookmark-start text:name="__RefHeading___unterstufeninformatikraum_1"/><text:bookmark-start text:name="unterstufeninformatikraum"/>Unterstufeninformatikraum<text:bookmark-end text:name="__RefHeading___unterstufeninformatikraum_1"/><text:bookmark-end text:name="unterstufeninformatikraum"/></text:h>
      <text:p text:style-name="Text_20_body">Auf dieser Seite und den entsprechenden Unterseiten werden Informationen rund um den genannten Computerraum zusammen getragen.</text:p>
      <text:p text:style-name="Text_20_body">Bitte die Navigation links beach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uinf</dc:title>
  </office:meta>
</office:document-meta>
</file>