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raum:sar"/><text:bookmark-start text:name="__RefHeading___sar_1"/><text:bookmark-start text:name="sar"/>SAR<text:bookmark-end text:name="__RefHeading___sar_1"/><text:bookmark-end text:name="sar"/></text:h>
      <text:p text:style-name="Preformatted_20_Text">00:00.0 Host bridge: Intel Corporation 4 Series Chipset DRAM Controller (rev 03)<text:line-break/><text:tab/>Subsystem: Giga-byte Technology Device 5000<text:line-break/><text:tab/>Control: I/O- Mem+ BusMaster+ SpecCycle- MemWINV- VGASnoop- ParErr- Stepping- SERR- FastB2B- DisINTx-<text:line-break/><text:tab/>Status: Cap+ 66MHz- UDF- FastB2B+ ParErr- DEVSEL=fast &gt;TAbort- &lt;TAbort- &lt;MAbort+ &gt;SERR- &lt;PERR- INTx-<text:line-break/><text:tab/>Latency: 0<text:line-break/><text:tab/>Capabilities: [e0] Vendor Specific Information: Len=0c &lt;?&gt;<text:line-break/><text:tab/>Kernel driver in use: agpgart-intel<text:line-break/><text:line-break/>00:02.0 VGA compatible controller: Intel Corporation 4 Series Chipset Integrated Graphics Controller (rev 03) (prog-if 00 [VGA controller])<text:line-break/><text:tab/>Subsystem: Giga-byte Technology Device d000<text:line-break/><text:tab/>Control: I/O+ Mem+ BusMaster+ SpecCycle- MemWINV- VGASnoop- ParErr- Stepping- SERR- FastB2B- DisINTx+<text:line-break/><text:tab/>Status: Cap+ 66MHz- UDF- FastB2B+ ParErr- DEVSEL=fast &gt;TAbort- &lt;TAbort- &lt;MAbort- &gt;SERR- &lt;PERR- INTx-<text:line-break/><text:tab/>Latency: 0<text:line-break/><text:tab/>Interrupt: pin A routed to IRQ 43<text:line-break/><text:tab/>Region 0: Memory at fd400000 (64-bit, non-prefetchable) [size=4M]<text:line-break/><text:tab/>Region 2: Memory at d0000000 (64-bit, prefetchable) [size=256M]<text:line-break/><text:tab/>Region 4: I/O ports at ff00 [size=8]<text:line-break/><text:tab/>Expansion ROM at &lt;unassigned&gt; [disabled]<text:line-break/><text:tab/>Capabilities: [90] MSI: Enable+ Count=1/1 Maskable- 64bit-<text:line-break/><text:tab/><text:tab/>Address: fee0300c<text:s text:c="2"/>Data: 4179<text:line-break/><text:tab/>Capabilities: [d0] Power Management version 2<text:line-break/><text:tab/><text:tab/>Flags: PMEClk- DSI+ D1- D2- AuxCurrent=0mA PME(D0-,D1-,D2-,D3hot-,D3cold-)<text:line-break/><text:tab/><text:tab/>Status: D0 NoSoftRst- PME-Enable- DSel=0 DScale=0 PME-<text:line-break/><text:tab/>Capabilities: [a4] PCI Advanced Features<text:line-break/><text:tab/><text:tab/>AFCap: TP+ FLR+<text:line-break/><text:tab/><text:tab/>AFCtrl: FLR-<text:line-break/><text:tab/><text:tab/>AFStatus: TP-<text:line-break/><text:tab/>Kernel driver in use: i915<text:line-break/><text:tab/>Kernel modules: i915<text:line-break/><text:line-break/>00:02.1 Display controller: Intel Corporation 4 Series Chipset Integrated Graphics Controller (rev 03)<text:line-break/><text:tab/>Subsystem: Giga-byte Technology Device d000<text:line-break/><text:tab/>Control: I/O- Mem+ BusMaster+ SpecCycle- MemWINV- VGASnoop- ParErr- Stepping- SERR- FastB2B- DisINTx-<text:line-break/><text:tab/>Status: Cap+ 66MHz- UDF- FastB2B+ ParErr- DEVSEL=fast &gt;TAbort- &lt;TAbort- &lt;MAbort- &gt;SERR- &lt;PERR- INTx-<text:line-break/><text:tab/>Latency: 0<text:line-break/><text:tab/>Region 0: Memory at fde00000 (64-bit, non-prefetchable) [size=1M]<text:line-break/><text:tab/>Capabilities: [d0] Power Management version 2<text:line-break/><text:tab/><text:tab/>Flags: PMEClk- DSI+ D1- D2- AuxCurrent=0mA PME(D0-,D1-,D2-,D3hot-,D3cold-)<text:line-break/><text:tab/><text:tab/>Status: D0 NoSoftRst- PME-Enable- DSel=0 DScale=0 PME-<text:line-break/><text:line-break/>00:1b.0 Audio device: Intel Corporation N10/ICH 7 Family High Definition Audio Controller (rev 01)<text:line-break/><text:tab/>Subsystem: Giga-byte Technology Device a002<text:line-break/><text:tab/>Control: I/O- Mem+ BusMaster+ SpecCycle- MemWINV- VGASnoop- ParErr- Stepping- SERR- FastB2B- DisINTx+<text:line-break/><text:tab/>Status: Cap+ 66MHz- UDF- FastB2B- ParErr- DEVSEL=fast &gt;TAbort- &lt;TAbort- &lt;MAbort- &gt;SERR- &lt;PERR- INTx-<text:line-break/><text:tab/>Latency: 0, Cache Line Size: 4 bytes<text:line-break/><text:tab/>Interrupt: pin A routed to IRQ 44<text:line-break/><text:tab/>Region 0: Memory at fdff8000 (64-bit, non-prefetchable) [size=16K]<text:line-break/><text:tab/>Capabilities: [50] Power Management version 2<text:line-break/><text:tab/><text:tab/>Flags: PMEClk- DSI- D1- D2- AuxCurrent=55mA PME(D0+,D1-,D2-,D3hot+,D3cold+)<text:line-break/><text:tab/><text:tab/>Status: D0 NoSoftRst- PME-Enable- DSel=0 DScale=0 PME-<text:line-break/><text:tab/>Capabilities: [60] MSI: Enable+ Count=1/1 Maskable- 64bit+<text:line-break/><text:tab/><text:tab/>Address: 00000000fee0300c<text:s text:c="2"/>Data: 4181<text:line-break/><text:tab/>Capabilities: [70] Express (v1) Root Complex Integrated Endpoint, MSI 00<text:line-break/><text:tab/><text:tab/>DevCap:<text:tab/>MaxPayload 128 bytes, PhantFunc 0, Latency L0s &lt;64ns, L1 &lt;1us<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0, Speed unknown, Width x0, ASPM unknown, Latency L0 &lt;64ns, L1 &lt;1us<text:line-break/><text:tab/><text:tab/><text:tab/>ClockPM- Surprise- LLActRep- BwNot-<text:line-break/><text:tab/><text:tab/>LnkCtl:<text:tab/>ASPM Disabled; Disabled- Retrain- CommClk-<text:line-break/><text:tab/><text:tab/><text:tab/>ExtSynch- ClockPM- AutWidDis- BWInt- AutBWInt-<text:line-break/><text:tab/><text:tab/>LnkSta:<text:tab/>Speed unknown, Width x0, TrErr- Train- SlotClk- DLActive- BWMgmt- ABWMgmt-<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1 ArbSelect=Fixed TC/VC=80<text:line-break/><text:tab/><text:tab/><text:tab/>Status:<text:tab/>NegoPending- InProgress-<text:line-break/><text:tab/>Capabilities: [130 v1] Root Complex Link<text:line-break/><text:tab/><text:tab/>Desc:<text:tab/>PortNumber=0f ComponentID=02 EltType=Config<text:line-break/><text:tab/><text:tab/>Link0:<text:tab/>Desc:<text:tab/>TargetPort=00 TargetComponent=02 AssocRCRB- LinkType=MemMapped LinkValid+<text:line-break/><text:tab/><text:tab/><text:tab/>Addr:<text:tab/>00000000fed1c000<text:line-break/><text:tab/>Kernel driver in use: snd_hda_intel<text:line-break/><text:tab/>Kernel modules: snd-hda-intel<text:line-break/><text:line-break/>00:1c.0 PCI bridge: Intel Corporation N10/ICH 7 Family PCI Express Port 1 (rev 01)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4 bytes<text:line-break/><text:tab/>Bus: primary=00, secondary=01, subordinate=01, sec-latency=0<text:line-break/><text:tab/>I/O behind bridge: 00001000-00001fff<text:line-break/><text:tab/>Memory behind bridge: cdd00000-cdefffff<text:line-break/><text:tab/>Prefetchable memory behind bridge: 00000000cdf00000-00000000ce0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unlimited, L1 unlimited<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1, Speed 2.5GT/s, Width x1, ASPM L0s, Latency L0 &lt;1u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0, TrErr- Train- SlotClk+ DLActive- BWMgmt- ABWMgmt-<text:line-break/><text:tab/><text:tab/>SltCap:<text:tab/>AttnBtn- PwrCtrl- MRL- AttnInd- PwrInd- HotPlug+ Surprise+<text:line-break/><text:tab/><text:tab/><text:tab/>Slot #16,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61<text:line-break/><text:tab/>Capabilities: [90] Subsystem: Giga-byte Technology Device 5001<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0 ArbSelect=Fixed TC/VC=00<text:line-break/><text:tab/><text:tab/><text:tab/>Status:<text:tab/>NegoPending- InProgress-<text:line-break/><text:tab/>Capabilities: [180 v1] Root Complex Link<text:line-break/><text:tab/><text:tab/>Desc:<text:tab/>PortNumber=01 ComponentID=02 EltType=Config<text:line-break/><text:tab/><text:tab/>Link0:<text:tab/>Desc:<text:tab/>TargetPort=00 TargetComponent=02 AssocRCRB- LinkType=MemMapped LinkValid+<text:line-break/><text:tab/><text:tab/><text:tab/>Addr:<text:tab/>00000000fed1c001<text:line-break/><text:tab/>Kernel driver in use: pcieport<text:line-break/><text:tab/>Kernel modules: shpchp<text:line-break/><text:line-break/>00:1c.1 PCI bridge: Intel Corporation N10/ICH 7 Family PCI Express Port 2 (rev 01) (prog-if 00 [Normal decode])<text:line-break/><text:tab/>Control: I/O+ Mem+ BusMaster+ SpecCycle- MemWINV- VGASnoop- ParErr- Stepping- SERR- FastB2B- DisINTx+<text:line-break/><text:tab/>Status: Cap+ 66MHz- UDF- FastB2B- ParErr- DEVSEL=fast &gt;TAbort- &lt;TAbort- &lt;MAbort- &gt;SERR- &lt;PERR- INTx-<text:line-break/><text:tab/>Latency: 0, Cache Line Size: 4 bytes<text:line-break/><text:tab/>Bus: primary=00, secondary=02, subordinate=02, sec-latency=0<text:line-break/><text:tab/>I/O behind bridge: 0000d000-0000dfff<text:line-break/><text:tab/>Memory behind bridge: fdc00000-fdcfffff<text:line-break/><text:tab/>Prefetchable memory behind bridge: 00000000fdb00000-00000000fdbfffff<text:line-break/><text:tab/>Secondary status: 66MHz- FastB2B- ParErr- DEVSEL=fast &gt;TAbort- &lt;TAbort- &lt;MAbort- &lt;SERR- &lt;PERR-<text:line-break/><text:tab/>BridgeCtl: Parity- SERR- NoISA- VGA- MAbort- &gt;Reset- FastB2B-<text:line-break/><text:tab/><text:tab/>PriDiscTmr- SecDiscTmr- DiscTmrStat- DiscTmrSERREn-<text:line-break/><text:tab/>Capabilities: [40] Express (v1) Root Port (Slot+), MSI 00<text:line-break/><text:tab/><text:tab/>DevCap:<text:tab/>MaxPayload 128 bytes, PhantFunc 0, Latency L0s unlimited, L1 unlimited<text:line-break/><text:tab/><text:tab/><text:tab/>ExtTag- RBE- FLReset-<text:line-break/><text:tab/><text:tab/>DevCtl:<text:tab/>Report errors: Correctable- Non-Fatal- Fatal- Unsupported-<text:line-break/><text:tab/><text:tab/><text:tab/>RlxdOrd- ExtTag- PhantFunc- AuxPwr- NoSnoop-<text:line-break/><text:tab/><text:tab/><text:tab/>MaxPayload 128 bytes, MaxReadReq 128 bytes<text:line-break/><text:tab/><text:tab/>DevSta:<text:tab/>CorrErr- UncorrErr- FatalErr- UnsuppReq- AuxPwr+ TransPend-<text:line-break/><text:tab/><text:tab/>LnkCap:<text:tab/>Port #2, Speed 2.5GT/s, Width x1, ASPM L0s, Latency L0 &lt;256ns, L1 &lt;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SltCap:<text:tab/>AttnBtn- PwrCtrl- MRL- AttnInd- PwrInd- HotPlug+ Surprise+<text:line-break/><text:tab/><text:tab/><text:tab/>Slot #17, PowerLimit 10.000W; Interlock- NoCompl-<text:line-break/><text:tab/><text:tab/>SltCtl:<text:tab/>Enable: AttnBtn- PwrFlt- MRL- PresDet- CmdCplt- HPIrq- LinkChg-<text:line-break/><text:tab/><text:tab/><text:tab/>Control: AttnInd Unknown, PwrInd Unknown, Power- Interlock-<text:line-break/><text:tab/><text:tab/>SltSta:<text:tab/>Status: AttnBtn- PowerFlt- MRL- CmdCplt- PresDet+ Interlock-<text:line-break/><text:tab/><text:tab/><text:tab/>Changed: MRL- PresDet+ LinkState+<text:line-break/><text:tab/><text:tab/>RootCtl: ErrCorrectable- ErrNon-Fatal- ErrFatal- PMEIntEna- CRSVisible-<text:line-break/><text:tab/><text:tab/>RootCap: CRSVisible-<text:line-break/><text:tab/><text:tab/>RootSta: PME ReqID 0000, PMEStatus- PMEPending-<text:line-break/><text:tab/>Capabilities: [80] MSI: Enable+ Count=1/1 Maskable- 64bit-<text:line-break/><text:tab/><text:tab/>Address: fee0300c<text:s text:c="2"/>Data: 4169<text:line-break/><text:tab/>Capabilities: [90] Subsystem: Giga-byte Technology Device 5001<text:line-break/><text:tab/>Capabilities: [a0] Power Management version 2<text:line-break/><text:tab/><text:tab/>Flags: PMEClk- DSI- D1- D2- AuxCurrent=0mA PME(D0+,D1-,D2-,D3hot+,D3cold+)<text:line-break/><text:tab/><text:tab/>Status: D0 NoSoftRst- PME-Enable- DSel=0 DScale=0 PME-<text:line-break/><text:tab/>Capabilities: [10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01<text:line-break/><text:tab/><text:tab/><text:tab/>Status:<text:tab/>NegoPending- InProgress-<text:line-break/><text:tab/><text:tab/>VC1:<text:tab/>Caps:<text:tab/>PATOffset=00 MaxTimeSlots=1 RejSnoopTrans-<text:line-break/><text:tab/><text:tab/><text:tab/>Arb:<text:tab/>Fixed+ WRR32- WRR64- WRR128- TWRR128- WRR256-<text:line-break/><text:tab/><text:tab/><text:tab/>Ctrl:<text:tab/>Enable- ID=0 ArbSelect=Fixed TC/VC=00<text:line-break/><text:tab/><text:tab/><text:tab/>Status:<text:tab/>NegoPending- InProgress-<text:line-break/><text:tab/>Capabilities: [180 v1] Root Complex Link<text:line-break/><text:tab/><text:tab/>Desc:<text:tab/>PortNumber=02 ComponentID=02 EltType=Config<text:line-break/><text:tab/><text:tab/>Link0:<text:tab/>Desc:<text:tab/>TargetPort=00 TargetComponent=02 AssocRCRB- LinkType=MemMapped LinkValid+<text:line-break/><text:tab/><text:tab/><text:tab/>Addr:<text:tab/>00000000fed1c001<text:line-break/><text:tab/>Kernel driver in use: pcieport<text:line-break/><text:tab/>Kernel modules: shpchp<text:line-break/><text:line-break/>00:1d.0 USB controller: Intel Corporation N10/ICH 7 Family USB UHCI Controller #1 (rev 01) (prog-if 00 [UHCI])<text:line-break/><text:tab/>Subsystem: Giga-byte Technology Device 500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4: I/O ports at fe00 [size=32]<text:line-break/><text:tab/>Kernel driver in use: uhci_hcd<text:line-break/><text:line-break/>00:1d.1 USB controller: Intel Corporation N10/ICH 7 Family USB UHCI Controller #2 (rev 01) (prog-if 00 [UHCI])<text:line-break/><text:tab/>Subsystem: Giga-byte Technology Device 500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4: I/O ports at fd00 [size=32]<text:line-break/><text:tab/>Kernel driver in use: uhci_hcd<text:line-break/><text:line-break/>00:1d.2 USB controller: Intel Corporation N10/ICH 7 Family USB UHCI Controller #3 (rev 01) (prog-if 00 [UHCI])<text:line-break/><text:tab/>Subsystem: Giga-byte Technology Device 500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C routed to IRQ 18<text:line-break/><text:tab/>Region 4: I/O ports at fc00 [size=32]<text:line-break/><text:tab/>Kernel driver in use: uhci_hcd<text:line-break/><text:line-break/>00:1d.3 USB controller: Intel Corporation N10/ICH 7 Family USB UHCI Controller #4 (rev 01) (prog-if 00 [UHCI])<text:line-break/><text:tab/>Subsystem: Giga-byte Technology Device 5004<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D routed to IRQ 16<text:line-break/><text:tab/>Region 4: I/O ports at fb00 [size=32]<text:line-break/><text:tab/>Kernel driver in use: uhci_hcd<text:line-break/><text:line-break/>00:1d.7 USB controller: Intel Corporation N10/ICH 7 Family USB2 EHCI Controller (rev 01) (prog-if 20 [EHCI])<text:line-break/><text:tab/>Subsystem: Giga-byte Technology Device 5006<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A routed to IRQ 23<text:line-break/><text:tab/>Region 0: Memory at fdfff000 (32-bit, non-prefetchable) [size=1K]<text:line-break/><text:tab/>Capabilities: [50] Power Management version 2<text:line-break/><text:tab/><text:tab/>Flags: PMEClk- DSI- D1- D2- AuxCurrent=0mA PME(D0-,D1-,D2-,D3hot-,D3cold-)<text:line-break/><text:tab/><text:tab/>Status: D0 NoSoftRst- PME-Enable- DSel=0 DScale=0 PME-<text:line-break/><text:tab/>Kernel driver in use: ehci_hcd<text:line-break/><text:line-break/>00:1e.0 PCI bridge: Intel Corporation 82801 PCI Bridge (rev e1) (prog-if 01 [Subtractive decode])<text:line-break/><text:tab/>Control: I/O+ Mem+ BusMaster+ SpecCycle- MemWINV- VGASnoop- ParErr- Stepping- SERR- FastB2B- DisINTx-<text:line-break/><text:tab/>Status: Cap+ 66MHz- UDF- FastB2B- ParErr- DEVSEL=fast &gt;TAbort- &lt;TAbort- &lt;MAbort- &gt;SERR- &lt;PERR- INTx-<text:line-break/><text:tab/>Latency: 0<text:line-break/><text:tab/>Bus: primary=00, secondary=03, subordinate=03, sec-latency=32<text:line-break/><text:tab/>Memory behind bridge: fdd00000-fddfffff<text:line-break/><text:tab/>Secondary status: 66MHz- FastB2B+ ParErr- DEVSEL=medium &gt;TAbort- &lt;TAbort- &lt;MAbort+ &lt;SERR- &lt;PERR-<text:line-break/><text:tab/>BridgeCtl: Parity- SERR- NoISA- VGA- MAbort- &gt;Reset- FastB2B-<text:line-break/><text:tab/><text:tab/>PriDiscTmr- SecDiscTmr- DiscTmrStat- DiscTmrSERREn-<text:line-break/><text:tab/>Capabilities: [50] Subsystem: Giga-byte Technology GA-EP45-DS5 Motherboard<text:line-break/><text:line-break/>00:1f.0 ISA bridge: Intel Corporation 82801GB/GR (ICH7 Family) LPC Interface Bridge (rev 01)<text:line-break/><text:tab/>Subsystem: Giga-byte Technology Device 5001<text:line-break/><text:tab/>Control: I/O+ Mem+ BusMaster+ SpecCycle- MemWINV- VGASnoop- ParErr- Stepping- SERR+ FastB2B- DisINTx-<text:line-break/><text:tab/>Status: Cap+ 66MHz- UDF- FastB2B- ParErr- DEVSEL=medium &gt;TAbort- &lt;TAbort- &lt;MAbort- &gt;SERR- &lt;PERR- INTx-<text:line-break/><text:tab/>Latency: 0<text:line-break/><text:tab/>Capabilities: [e0] Vendor Specific Information: Len=0c &lt;?&gt;<text:line-break/><text:tab/>Kernel modules: leds-ss4200, iTCO_wdt, intel-rng<text:line-break/><text:line-break/>00:1f.2 IDE interface: Intel Corporation N10/ICH7 Family SATA Controller [IDE mode] (rev 01) (prog-if 80 [Master])<text:line-break/><text:tab/>Subsystem: Giga-byte Technology Device b002<text:line-break/><text:tab/>Control: I/O+ Mem- BusMaster+ SpecCycle- MemWINV- VGASnoop- ParErr- Stepping- SERR- FastB2B- DisINTx-<text:line-break/><text:tab/>Status: Cap+ 66MHz+ UDF- FastB2B+ ParErr- DEVSEL=medium &gt;TAbort- &lt;TAbort- &lt;MAbort- &gt;SERR- &lt;PERR- INTx+<text:line-break/><text:tab/>Latency: 0<text:line-break/><text:tab/>Interrupt: pin B routed to IRQ 19<text:line-break/><text:tab/>Region 0: I/O ports at 01f0 [size=8]<text:line-break/><text:tab/>Region 1: I/O ports at 03f4 [size=1]<text:line-break/><text:tab/>Region 2: I/O ports at 0170 [size=8]<text:line-break/><text:tab/>Region 3: I/O ports at 0374 [size=1]<text:line-break/><text:tab/>Region 4: I/O ports at f800 [size=16]<text:line-break/><text:tab/>Capabilities: [70] Power Management version 2<text:line-break/><text:tab/><text:tab/>Flags: PMEClk- DSI- D1- D2- AuxCurrent=0mA PME(D0-,D1-,D2-,D3hot+,D3cold-)<text:line-break/><text:tab/><text:tab/>Status: D0 NoSoftRst- PME-Enable- DSel=0 DScale=0 PME-<text:line-break/><text:tab/>Kernel driver in use: ata_piix<text:line-break/><text:line-break/>00:1f.3 SMBus: Intel Corporation N10/ICH 7 Family SMBus Controller (rev 01)<text:line-break/><text:tab/>Subsystem: Giga-byte Technology GA-8I945PG-RH Mainboard<text:line-break/><text:tab/>Control: I/O+ Mem- BusMaster- SpecCycle- MemWINV- VGASnoop- ParErr- Stepping- SERR- FastB2B- DisINTx-<text:line-break/><text:tab/>Status: Cap- 66MHz- UDF- FastB2B+ ParErr- DEVSEL=medium &gt;TAbort- &lt;TAbort- &lt;MAbort- &gt;SERR- &lt;PERR- INTx-<text:line-break/><text:tab/>Interrupt: pin B routed to IRQ 11<text:line-break/><text:tab/>Region 4: I/O ports at 0500 [size=32]<text:line-break/><text:tab/>Kernel modules: i2c-i801<text:line-break/><text:line-break/>02:00.0 Ethernet controller: Realtek Semiconductor Co., Ltd. RTL8111/8168B PCI Express Gigabit Ethernet controller (rev 03)<text:line-break/><text:tab/>Subsystem: Giga-byte Technology GA-EP45-DS5 Motherboard<text:line-break/><text:tab/>Control: I/O+ Mem+ BusMaster+ SpecCycle- MemWINV- VGASnoop- ParErr- Stepping- SERR- FastB2B- DisINTx+<text:line-break/><text:tab/>Status: Cap+ 66MHz- UDF- FastB2B- ParErr- DEVSEL=fast &gt;TAbort- &lt;TAbort- &lt;MAbort- &gt;SERR- &lt;PERR- INTx-<text:line-break/><text:tab/>Latency: 0, Cache Line Size: 4 bytes<text:line-break/><text:tab/>Interrupt: pin A routed to IRQ 42<text:line-break/><text:tab/>Region 0: I/O ports at de00 [size=256]<text:line-break/><text:tab/>Region 2: Memory at fdbff000 (64-bit, prefetchable) [size=4K]<text:line-break/><text:tab/>Region 4: Memory at fdbf8000 (64-bit, prefetchable) [size=16K]<text:line-break/><text:tab/>[virtual] Expansion ROM at fdb00000 [disabled] [size=128K]<text:line-break/><text:tab/>Capabilities: [40] Power Management version 3<text:line-break/><text:tab/><text:tab/>Flags: PMEClk- DSI- D1+ D2+ AuxCurrent=375mA PME(D0+,D1+,D2+,D3hot+,D3cold+)<text:line-break/><text:tab/><text:tab/>Status: D0 NoSoftRst+ PME-Enable- DSel=0 DScale=0 PME-<text:line-break/><text:tab/>Capabilities: [50] MSI: Enable+ Count=1/1 Maskable- 64bit+<text:line-break/><text:tab/><text:tab/>Address: 00000000fee0100c<text:s text:c="2"/>Data: 4171<text:line-break/><text:tab/>Capabilities: [70] Express (v2) Endpoint, MSI 01<text:line-break/><text:tab/><text:tab/>DevCap:<text:tab/>MaxPayload 256 bytes, PhantFunc 0, Latency L0s &lt;512ns, L1 &lt;64us<text:line-break/><text:tab/><text:tab/><text:tab/>ExtTag- AttnBtn- AttnInd- PwrInd- RBE+ FLReset-<text:line-break/><text:tab/><text:tab/>DevCtl:<text:tab/>Report errors: Correctable- Non-Fatal- Fatal- Unsupported-<text:line-break/><text:tab/><text:tab/><text:tab/>RlxdOrd+ ExtTag- PhantFunc- AuxPwr- NoSnoop-<text:line-break/><text:tab/><text:tab/><text:tab/>MaxPayload 128 bytes, MaxReadReq 4096 bytes<text:line-break/><text:tab/><text:tab/>DevSta:<text:tab/>CorrErr- UncorrErr- FatalErr- UnsuppReq- AuxPwr+ TransPend-<text:line-break/><text:tab/><text:tab/>LnkCap:<text:tab/>Port #0, Speed 2.5GT/s, Width x1, ASPM L0s L1, Latency L0 &lt;512ns, L1 &lt;64us<text:line-break/><text:tab/><text:tab/><text:tab/>ClockPM+ Surprise- LLActRep- BwNot-<text:line-break/><text:tab/><text:tab/>LnkCtl:<text:tab/>ASPM Disabled; RCB 64 bytes Disabled- Retrain- CommClk+<text:line-break/><text:tab/><text:tab/><text:tab/>ExtSynch- ClockPM- AutWidDis- BWInt- AutBWInt-<text:line-break/><text:tab/><text:tab/>LnkSta:<text:tab/>Speed 2.5GT/s, Width x1, TrErr- Train- SlotClk+ DLActive- BWMgmt- ABWMgmt-<text:line-break/><text:tab/><text:tab/>DevCap2: Completion Timeout: Not Supported, TimeoutDis+<text:line-break/><text:tab/><text:tab/>DevCtl2: Completion Timeout: 50us to 50ms, TimeoutDis-<text:line-break/><text:tab/><text:tab/>LnkCtl2: Target Link Speed: 2.5GT/s, EnterCompliance- SpeedDis-, Selectable De-emphasis: -6dB<text:line-break/><text:tab/><text:tab/><text:tab/> Transmit Margin: Normal Operating Range, EnterModifiedCompliance- ComplianceSOS-<text:line-break/><text:tab/><text:tab/><text:tab/> Compliance De-emphasis: -6dB<text:line-break/><text:tab/><text:tab/>LnkSta2: Current De-emphasis Level: -6dB<text:line-break/><text:tab/>Capabilities: [ac] MSI-X: Enable- Count=4 Masked-<text:line-break/><text:tab/><text:tab/>Vector table: BAR=4 offset=00000000<text:line-break/><text:tab/><text:tab/>PBA: BAR=4 offset=00000800<text:line-break/><text:tab/>Capabilities: [cc] Vital Product Data<text:line-break/><text:tab/><text:tab/>Unknown small resource type 00, will not decode more.<text:line-break/><text:tab/>Capabilities: [100 v1] Advanced Error Reporting<text:line-break/><text:tab/><text:tab/>UESta:<text:tab/>DLP- SDES- TLP- FCP- CmpltTO- CmpltAbrt- UnxCmplt- RxOF- MalfTLP- ECRC- UnsupReq- ACSViol-<text:line-break/><text:tab/><text:tab/>UEMsk:<text:tab/>DLP- SDES- TLP- FCP- CmpltTO- CmpltAbrt- UnxCmplt- RxOF- MalfTLP- ECRC- UnsupReq- ACSViol-<text:line-break/><text:tab/><text:tab/>UESvrt:<text:tab/>DLP+ SDES+ TLP- FCP+ CmpltTO- CmpltAbrt- UnxCmplt- RxOF+ MalfTLP+ ECRC- UnsupReq- ACSViol-<text:line-break/><text:tab/><text:tab/>CESta:<text:tab/>RxErr- BadTLP- BadDLLP- Rollover- Timeout- NonFatalErr-<text:line-break/><text:tab/><text:tab/>CEMsk:<text:tab/>RxErr- BadTLP- BadDLLP- Rollover- Timeout- NonFatalErr+<text:line-break/><text:tab/><text:tab/>AERCap:<text:tab/>First Error Pointer: 00, GenCap+ CGenEn- ChkCap+ ChkEn-<text:line-break/><text:tab/>Capabilities: [140 v1] Virtual Channel<text:line-break/><text:tab/><text:tab/>Caps:<text:tab/>LPEVC=0 RefClk=100ns PATEntryBits=1<text:line-break/><text:tab/><text:tab/>Arb:<text:tab/>Fixed- WRR32- WRR64- WRR128-<text:line-break/><text:tab/><text:tab/>Ctrl:<text:tab/>ArbSelect=Fixed<text:line-break/><text:tab/><text:tab/>Status:<text:tab/>InProgress-<text:line-break/><text:tab/><text:tab/>VC0:<text:tab/>Caps:<text:tab/>PATOffset=00 MaxTimeSlots=1 RejSnoopTrans-<text:line-break/><text:tab/><text:tab/><text:tab/>Arb:<text:tab/>Fixed- WRR32- WRR64- WRR128- TWRR128- WRR256-<text:line-break/><text:tab/><text:tab/><text:tab/>Ctrl:<text:tab/>Enable+ ID=0 ArbSelect=Fixed TC/VC=ff<text:line-break/><text:tab/><text:tab/><text:tab/>Status:<text:tab/>NegoPending- InProgress-<text:line-break/><text:tab/>Capabilities: [160 v1] Device Serial Number 03-00-00-00-68-4c-e0-00<text:line-break/><text:tab/>Kernel driver in use: r8169<text:line-break/><text:tab/>Kernel modules: r8169<text:line-break/><text:line-break/>03:07.0 FireWire (IEEE 1394): Texas Instruments TSB43AB23 IEEE-1394a-2000 Controller (PHY/Link) (prog-if 10 [OHCI])<text:line-break/><text:tab/>Subsystem: Giga-byte Technology GA-EP45-DS5 Motherboard<text:line-break/><text:tab/>Control: I/O- Mem+ BusMaster+ SpecCycle- MemWINV- VGASnoop- ParErr- Stepping- SERR- FastB2B- DisINTx-<text:line-break/><text:tab/>Status: Cap+ 66MHz- UDF- FastB2B- ParErr- DEVSEL=medium &gt;TAbort- &lt;TAbort- &lt;MAbort- &gt;SERR- &lt;PERR- INTx-<text:line-break/><text:tab/>Latency: 32 (500ns min, 1000ns max), Cache Line Size: 4 bytes<text:line-break/><text:tab/>Interrupt: pin A routed to IRQ 23<text:line-break/><text:tab/>Region 0: Memory at fddff000 (32-bit, non-prefetchable) [size=2K]<text:line-break/><text:tab/>Region 1: Memory at fddf8000 (32-bit, non-prefetchable) [size=16K]<text:line-break/><text:tab/>Capabilities: [44] Power Management version 2<text:line-break/><text:tab/><text:tab/>Flags: PMEClk- DSI- D1+ D2+ AuxCurrent=0mA PME(D0+,D1+,D2+,D3hot+,D3cold-)<text:line-break/><text:tab/><text:tab/>Status: D0 NoSoftRst- PME-Enable- DSel=0 DScale=0 PME+<text:line-break/><text:tab/>Kernel driver in use: firewire_ohci<text:line-break/><text:tab/>Kernel modules: firewire-ohci<text:line-break/><text:line-break/><text:line-break/>Bus 001 Device 001: ID 1d6b:0002 Linux Foundation 2.0 root hub<text:line-break/>Device Descriptor:<text:line-break/><text:s text:c="2"/>bLength<text:s text:c="16"/>18<text:line-break/><text:s text:c="2"/>bDescriptorType<text:s text:c="9"/>1<text:line-break/><text:s text:c="2"/>bcdUSB<text:s text:c="15"/>2.0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2 2.0 root hub<text:line-break/><text:s text:c="2"/>bcdDevice<text:s text:c="12"/>3.02<text:line-break/><text:s text:c="2"/>iManufacturer<text:s text:c="11"/>3 Linux 3.2.0-29-generic-pae ehci_hcd<text:line-break/><text:s text:c="2"/>iProduct<text:s text:c="16"/>2 EHCI Host Controller<text:line-break/><text:s text:c="2"/>iSerial<text:s text:c="17"/>1 0000:00:1d.7<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2<text:line-break/>Hub Descriptor:<text:line-break/><text:s text:c="2"/>bLength<text:s text:c="14"/>11<text:line-break/><text:s text:c="2"/>bDescriptorType<text:s text:c="6"/>41<text:line-break/><text:s text:c="2"/>nNbrPorts<text:s text:c="13"/>8<text:line-break/><text:s text:c="2"/>wHubCharacteristic 0x000a<text:line-break/><text:s text:c="4"/>No power switching (usb 1.0)<text:line-break/><text:s text:c="4"/>Per-port overcurrent protection<text:line-break/><text:s text:c="2"/>bPwrOn2PwrGood<text:s text:c="7"/>10 * 2 milli seconds<text:line-break/><text:s text:c="2"/>bHubContrCurrent<text:s text:c="6"/>0 milli Ampere<text:line-break/><text:s text:c="2"/>DeviceRemovable<text:s text:c="4"/>0x00 0x00<text:line-break/><text:s text:c="2"/>PortPwrCtrlMask<text:s text:c="4"/>0xff 0xff<text:line-break/> Hub Port Status:<text:line-break/><text:s text:c="3"/>Port 1: 0000.0100 power<text:line-break/><text:s text:c="3"/>Port 2: 0000.0100 power<text:line-break/><text:s text:c="3"/>Port 3: 0000.0100 power<text:line-break/><text:s text:c="3"/>Port 4: 0000.0100 power<text:line-break/><text:s text:c="3"/>Port 5: 0000.0100 power<text:line-break/><text:s text:c="3"/>Port 6: 0000.0100 power<text:line-break/><text:s text:c="3"/>Port 7: 0000.0100 power<text:line-break/><text:s text:c="3"/>Port 8: 0000.0100 power<text:line-break/>Device Status:<text:s text:c="5"/>0x0001<text:line-break/><text:s text:c="2"/>Self Powered<text:line-break/><text:line-break/>Bus 002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02<text:line-break/><text:s text:c="2"/>iManufacturer<text:s text:c="11"/>3 Linux 3.2.0-29-generic-pae uhci_hcd<text:line-break/><text:s text:c="2"/>iProduct<text:s text:c="16"/>2 UHCI Host Controller<text:line-break/><text:s text:c="2"/>iSerial<text:s text:c="17"/>1 0000:00:1d.0<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3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02<text:line-break/><text:s text:c="2"/>iManufacturer<text:s text:c="11"/>3 Linux 3.2.0-29-generic-pae uhci_hcd<text:line-break/><text:s text:c="2"/>iProduct<text:s text:c="16"/>2 UHCI Host Controller<text:line-break/><text:s text:c="2"/>iSerial<text:s text:c="17"/>1 0000:00:1d.1<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4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02<text:line-break/><text:s text:c="2"/>iManufacturer<text:s text:c="11"/>3 Linux 3.2.0-29-generic-pae uhci_hcd<text:line-break/><text:s text:c="2"/>iProduct<text:s text:c="16"/>2 UHCI Host Controller<text:line-break/><text:s text:c="2"/>iSerial<text:s text:c="17"/>1 0000:00:1d.2<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100 power<text:line-break/><text:s text:c="3"/>Port 2: 0000.0100 power<text:line-break/>Device Status:<text:s text:c="5"/>0x0001<text:line-break/><text:s text:c="2"/>Self Powered<text:line-break/><text:line-break/>Bus 005 Device 001: ID 1d6b:0001 Linux Foundation 1.1 root hub<text:line-break/>Device Descriptor:<text:line-break/><text:s text:c="2"/>bLength<text:s text:c="16"/>18<text:line-break/><text:s text:c="2"/>bDescriptorType<text:s text:c="9"/>1<text:line-break/><text:s text:c="2"/>bcdUSB<text:s text:c="15"/>1.10<text:line-break/><text:s text:c="2"/>bDeviceClass<text:s text:c="12"/>9 Hub<text:line-break/><text:s text:c="2"/>bDeviceSubClass<text:s text:c="9"/>0 Unused<text:line-break/><text:s text:c="2"/>bDeviceProtocol<text:s text:c="9"/>0 Full speed (or root) hub<text:line-break/><text:s text:c="2"/>bMaxPacketSize0<text:s text:c="8"/>64<text:line-break/><text:s text:c="2"/>idVendor<text:s text:c="11"/>0x1d6b Linux Foundation<text:line-break/><text:s text:c="2"/>idProduct<text:s text:c="10"/>0x0001 1.1 root hub<text:line-break/><text:s text:c="2"/>bcdDevice<text:s text:c="12"/>3.02<text:line-break/><text:s text:c="2"/>iManufacturer<text:s text:c="11"/>3 Linux 3.2.0-29-generic-pae uhci_hcd<text:line-break/><text:s text:c="2"/>iProduct<text:s text:c="16"/>2 UHCI Host Controller<text:line-break/><text:s text:c="2"/>iSerial<text:s text:c="17"/>1 0000:00:1d.3<text:line-break/><text:s text:c="2"/>bNumConfigurations<text:s text:c="6"/>1<text:line-break/><text:s text:c="2"/>Configuration Descriptor:<text:line-break/><text:s text:c="4"/>bLength<text:s text:c="17"/>9<text:line-break/><text:s text:c="4"/>bDescriptorType<text:s text:c="9"/>2<text:line-break/><text:s text:c="4"/>wTotalLength<text:s text:c="11"/>25<text:line-break/><text:s text:c="4"/>bNumInterfaces<text:s text:c="10"/>1<text:line-break/><text:s text:c="4"/>bConfigurationValue<text:s text:c="5"/>1<text:line-break/><text:s text:c="4"/>iConfiguration<text:s text:c="10"/>0 <text:line-break/><text:s text:c="4"/>bmAttributes<text:s text:c="9"/>0xe0<text:line-break/><text:s text:c="6"/>Self Powered<text:line-break/><text:s text:c="6"/>Remote Wakeup<text:line-break/><text:s text:c="4"/>MaxPower<text:s text:c="16"/>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9 Hub<text:line-break/><text:s text:c="6"/>bInterfaceSubClass<text:s text:c="6"/>0 Unused<text:line-break/><text:s text:c="6"/>bInterfaceProtocol<text:s text:c="6"/>0 Full speed (or root) hub<text:line-break/><text:s text:c="6"/>iInterface<text:s text:c="14"/>0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2<text:s text:c="2"/>1x 2 bytes<text:line-break/><text:s text:c="8"/>bInterval<text:s text:c="13"/>255<text:line-break/>Hub Descriptor:<text:line-break/><text:s text:c="2"/>bLength<text:s text:c="15"/>9<text:line-break/><text:s text:c="2"/>bDescriptorType<text:s text:c="6"/>41<text:line-break/><text:s text:c="2"/>nNbrPorts<text:s text:c="13"/>2<text:line-break/><text:s text:c="2"/>wHubCharacteristic 0x000a<text:line-break/><text:s text:c="4"/>No power switching (usb 1.0)<text:line-break/><text:s text:c="4"/>Per-port overcurrent protection<text:line-break/><text:s text:c="2"/>bPwrOn2PwrGood<text:s text:c="8"/>1 * 2 milli seconds<text:line-break/><text:s text:c="2"/>bHubContrCurrent<text:s text:c="6"/>0 milli Ampere<text:line-break/><text:s text:c="2"/>DeviceRemovable<text:s text:c="4"/>0x00<text:line-break/><text:s text:c="2"/>PortPwrCtrlMask<text:s text:c="4"/>0xff<text:line-break/> Hub Port Status:<text:line-break/><text:s text:c="3"/>Port 1: 0000.0303 lowspeed power enable connect<text:line-break/><text:s text:c="3"/>Port 2: 0000.0303 lowspeed power enable connect<text:line-break/>Device Status:<text:s text:c="5"/>0x0001<text:line-break/><text:s text:c="2"/>Self Powered<text:line-break/><text:line-break/>Bus 005 Device 002: ID 046d:c31c Logitech, Inc. Keyboard K120 for Business<text:line-break/>Device Descriptor:<text:line-break/><text:s text:c="2"/>bLength<text:s text:c="16"/>18<text:line-break/><text:s text:c="2"/>bDescriptorType<text:s text:c="9"/>1<text:line-break/><text:s text:c="2"/>bcdUSB<text:s text:c="15"/>1.10<text:line-break/><text:s text:c="2"/>bDeviceClass<text:s text:c="12"/>0 (Defined at Interface level)<text:line-break/><text:s text:c="2"/>bDeviceSubClass<text:s text:c="9"/>0 <text:line-break/><text:s text:c="2"/>bDeviceProtocol<text:s text:c="9"/>0 <text:line-break/><text:s text:c="2"/>bMaxPacketSize0<text:s text:c="9"/>8<text:line-break/><text:s text:c="2"/>idVendor<text:s text:c="11"/>0x046d Logitech, Inc.<text:line-break/><text:s text:c="2"/>idProduct<text:s text:c="10"/>0xc31c Keyboard K120 for Business<text:line-break/><text:s text:c="2"/>bcdDevice<text:s text:c="11"/>64.00<text:line-break/><text:s text:c="2"/>iManufacturer<text:s text:c="11"/>1 Logitech<text:line-break/><text:s text:c="2"/>iProduct<text:s text:c="16"/>2 USB Keyboard<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59<text:line-break/><text:s text:c="4"/>bNumInterfaces<text:s text:c="10"/>2<text:line-break/><text:s text:c="4"/>bConfigurationValue<text:s text:c="5"/>1<text:line-break/><text:s text:c="4"/>iConfiguration<text:s text:c="10"/>3 U64.00_B0001<text:line-break/><text:s text:c="4"/>bmAttributes<text:s text:c="9"/>0xa0<text:line-break/><text:s text:c="6"/>(Bus Powered)<text:line-break/><text:s text:c="6"/>Remote Wakeup<text:line-break/><text:s text:c="4"/>MaxPower<text:s text:c="15"/>9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3 Human Interface Device<text:line-break/><text:s text:c="6"/>bInterfaceSubClass<text:s text:c="6"/>1 Boot Interface Subclass<text:line-break/><text:s text:c="6"/>bInterfaceProtocol<text:s text:c="6"/>1 Keyboard<text:line-break/><text:s text:c="6"/>iInterface<text:s text:c="14"/>2 USB Keyboard<text:line-break/><text:s text:c="8"/>HID Device Descriptor:<text:line-break/><text:s text:c="10"/>bLength<text:s text:c="17"/>9<text:line-break/><text:s text:c="10"/>bDescriptorType<text:s text:c="8"/>33<text:line-break/><text:s text:c="10"/>bcdHID<text:s text:c="15"/>1.10<text:line-break/><text:s text:c="10"/>bCountryCode<text:s text:c="12"/>0 Not supported<text:line-break/><text:s text:c="10"/>bNumDescriptors<text:s text:c="9"/>1<text:line-break/><text:s text:c="10"/>bDescriptorType<text:s text:c="8"/>34 Report<text:line-break/><text:s text:c="10"/>wDescriptorLength<text:s text:c="6"/>65<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8<text:s text:c="2"/>1x 8 bytes<text:line-break/><text:s text:c="8"/>bInterval<text:s text:c="14"/>10<text:line-break/><text:s text:c="4"/>Interface Descriptor:<text:line-break/><text:s text:c="6"/>bLength<text:s text:c="17"/>9<text:line-break/><text:s text:c="6"/>bDescriptorType<text:s text:c="9"/>4<text:line-break/><text:s text:c="6"/>bInterfaceNumber<text:s text:c="8"/>1<text:line-break/><text:s text:c="6"/>bAlternateSetting<text:s text:c="7"/>0<text:line-break/><text:s text:c="6"/>bNumEndpoints<text:s text:c="11"/>1<text:line-break/><text:s text:c="6"/>bInterfaceClass<text:s text:c="9"/>3 Human Interface Device<text:line-break/><text:s text:c="6"/>bInterfaceSubClass<text:s text:c="6"/>0 No Subclass<text:line-break/><text:s text:c="6"/>bInterfaceProtocol<text:s text:c="6"/>0 None<text:line-break/><text:s text:c="6"/>iInterface<text:s text:c="14"/>2 USB Keyboard<text:line-break/><text:s text:c="8"/>HID Device Descriptor:<text:line-break/><text:s text:c="10"/>bLength<text:s text:c="17"/>9<text:line-break/><text:s text:c="10"/>bDescriptorType<text:s text:c="8"/>33<text:line-break/><text:s text:c="10"/>bcdHID<text:s text:c="15"/>1.10<text:line-break/><text:s text:c="10"/>bCountryCode<text:s text:c="12"/>0 Not supported<text:line-break/><text:s text:c="10"/>bNumDescriptors<text:s text:c="9"/>1<text:line-break/><text:s text:c="10"/>bDescriptorType<text:s text:c="8"/>34 Report<text:line-break/><text:s text:c="10"/>wDescriptorLength<text:s text:c="5"/>159<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2<text:s text:c="2"/>EP 2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3"/>255<text:line-break/>Device Status:<text:s text:c="5"/>0x0000<text:line-break/><text:s text:c="2"/>(Bus Powered)<text:line-break/><text:line-break/>Bus 005 Device 003: ID 046d:c05a Logitech, Inc. Optical Mouse M90<text:line-break/>Device Descriptor:<text:line-break/><text:s text:c="2"/>bLength<text:s text:c="16"/>18<text:line-break/><text:s text:c="2"/>bDescriptorType<text:s text:c="9"/>1<text:line-break/><text:s text:c="2"/>bcdUSB<text:s text:c="15"/>2.00<text:line-break/><text:s text:c="2"/>bDeviceClass<text:s text:c="12"/>0 (Defined at Interface level)<text:line-break/><text:s text:c="2"/>bDeviceSubClass<text:s text:c="9"/>0 <text:line-break/><text:s text:c="2"/>bDeviceProtocol<text:s text:c="9"/>0 <text:line-break/><text:s text:c="2"/>bMaxPacketSize0<text:s text:c="9"/>8<text:line-break/><text:s text:c="2"/>idVendor<text:s text:c="11"/>0x046d Logitech, Inc.<text:line-break/><text:s text:c="2"/>idProduct<text:s text:c="10"/>0xc05a Optical Mouse M90<text:line-break/><text:s text:c="2"/>bcdDevice<text:s text:c="11"/>63.00<text:line-break/><text:s text:c="2"/>iManufacturer<text:s text:c="11"/>1 Logitech<text:line-break/><text:s text:c="2"/>iProduct<text:s text:c="16"/>2 USB Optical Mouse<text:line-break/><text:s text:c="2"/>iSerial<text:s text:c="17"/>0 <text:line-break/><text:s text:c="2"/>bNumConfigurations<text:s text:c="6"/>1<text:line-break/><text:s text:c="2"/>Configuration Descriptor:<text:line-break/><text:s text:c="4"/>bLength<text:s text:c="17"/>9<text:line-break/><text:s text:c="4"/>bDescriptorType<text:s text:c="9"/>2<text:line-break/><text:s text:c="4"/>wTotalLength<text:s text:c="11"/>34<text:line-break/><text:s text:c="4"/>bNumInterfaces<text:s text:c="10"/>1<text:line-break/><text:s text:c="4"/>bConfigurationValue<text:s text:c="5"/>1<text:line-break/><text:s text:c="4"/>iConfiguration<text:s text:c="10"/>0 <text:line-break/><text:s text:c="4"/>bmAttributes<text:s text:c="9"/>0xa0<text:line-break/><text:s text:c="6"/>(Bus Powered)<text:line-break/><text:s text:c="6"/>Remote Wakeup<text:line-break/><text:s text:c="4"/>MaxPower<text:s text:c="14"/>100mA<text:line-break/><text:s text:c="4"/>Interface Descriptor:<text:line-break/><text:s text:c="6"/>bLength<text:s text:c="17"/>9<text:line-break/><text:s text:c="6"/>bDescriptorType<text:s text:c="9"/>4<text:line-break/><text:s text:c="6"/>bInterfaceNumber<text:s text:c="8"/>0<text:line-break/><text:s text:c="6"/>bAlternateSetting<text:s text:c="7"/>0<text:line-break/><text:s text:c="6"/>bNumEndpoints<text:s text:c="11"/>1<text:line-break/><text:s text:c="6"/>bInterfaceClass<text:s text:c="9"/>3 Human Interface Device<text:line-break/><text:s text:c="6"/>bInterfaceSubClass<text:s text:c="6"/>1 Boot Interface Subclass<text:line-break/><text:s text:c="6"/>bInterfaceProtocol<text:s text:c="6"/>2 Mouse<text:line-break/><text:s text:c="6"/>iInterface<text:s text:c="14"/>0 <text:line-break/><text:s text:c="8"/>HID Device Descriptor:<text:line-break/><text:s text:c="10"/>bLength<text:s text:c="17"/>9<text:line-break/><text:s text:c="10"/>bDescriptorType<text:s text:c="8"/>33<text:line-break/><text:s text:c="10"/>bcdHID<text:s text:c="15"/>1.11<text:line-break/><text:s text:c="10"/>bCountryCode<text:s text:c="12"/>0 Not supported<text:line-break/><text:s text:c="10"/>bNumDescriptors<text:s text:c="9"/>1<text:line-break/><text:s text:c="10"/>bDescriptorType<text:s text:c="8"/>34 Report<text:line-break/><text:s text:c="10"/>wDescriptorLength<text:s text:c="6"/>52<text:line-break/><text:s text:c="9"/>Report Descriptors: <text:line-break/><text:s text:c="11"/>** UNAVAILABLE **<text:line-break/><text:s text:c="6"/>Endpoint Descriptor:<text:line-break/><text:s text:c="8"/>bLength<text:s text:c="17"/>7<text:line-break/><text:s text:c="8"/>bDescriptorType<text:s text:c="9"/>5<text:line-break/><text:s text:c="8"/>bEndpointAddress<text:s text:c="5"/>0x81<text:s text:c="2"/>EP 1 IN<text:line-break/><text:s text:c="8"/>bmAttributes<text:s text:c="12"/>3<text:line-break/><text:s text:c="10"/>Transfer Type<text:s text:c="12"/>Interrupt<text:line-break/><text:s text:c="10"/>Synch Type<text:s text:c="15"/>None<text:line-break/><text:s text:c="10"/>Usage Type<text:s text:c="15"/>Data<text:line-break/><text:s text:c="8"/>wMaxPacketSize<text:s text:c="5"/>0x0004<text:s text:c="2"/>1x 4 bytes<text:line-break/><text:s text:c="8"/>bInterval<text:s text:c="14"/>10<text:line-break/>Device Status:<text:s text:c="5"/>0x0000<text:line-break/><text:s text:c="2"/>(Bus Powered)<text:line-break/>giga04<text:line-break/><text:s text:c="4"/>Beschreibung: Arbeitsplatzrechner<text:line-break/><text:s text:c="4"/>Produkt: EG41MFT-US2H ()<text:line-break/><text:s text:c="4"/>Hersteller: Gigabyte Technology Co., Ltd.<text:line-break/><text:s text:c="4"/>Breite: 32 bits<text:line-break/><text:s text:c="4"/>Fähigkeiten: smbios-2.4 dmi-2.4 smp-1.4 smp<text:line-break/><text:s text:c="4"/>Konfiguration: boot=normal chassis=desktop cpus=2 uuid=00000000-0000-0000-0000-1C6F655E4024<text:line-break/><text:s text:c="2"/>*-core<text:line-break/><text:s text:c="7"/>Beschreibung: Hauptplatine<text:line-break/><text:s text:c="7"/>Produkt: EG41MFT-US2H<text:line-break/><text:s text:c="7"/>Hersteller: Gigabyte Technology Co., Ltd.<text:line-break/><text:s text:c="7"/>Physische ID: 0<text:line-break/><text:s text:c="5"/>*-firmware<text:line-break/><text:s text:c="10"/>Beschreibung: BIOS<text:line-break/><text:s text:c="10"/>Hersteller: Award Software International, Inc.<text:line-break/><text:s text:c="10"/>Physische ID: 0<text:line-break/><text:s text:c="10"/>Version: F7<text:line-break/><text:s text:c="10"/>date: 11/04/2010<text:line-break/><text:s text:c="10"/>Größe: 128KiB<text:line-break/><text:s text:c="10"/>Kapazität: 960KiB<text:line-break/><text:s text:c="10"/>Fähigkeiten: pci pnp apm upgrade shadowing cdboot bootselect edd int13floppy360 int13floppy1200 int13floppy720 int13floppy2880 int5printscreen int9keyboard int14serial int17printer int10video acpi usb ls120boot zipboot biosbootspecification<text:line-break/><text:s text:c="5"/>*-cpu:0<text:line-break/><text:s text:c="10"/>Beschreibung: CPU<text:line-break/><text:s text:c="10"/>Produkt: Intel(R) Core(TM)2 Duo CPU<text:s text:c="5"/>E7500<text:s text:c="2"/>@ 2.93GHz<text:line-break/><text:s text:c="10"/>Hersteller: Intel Corp.<text:line-break/><text:s text:c="10"/>Physische ID: 4<text:line-break/><text:s text:c="10"/>Bus-Informationen: cpu@0<text:line-break/><text:s text:c="10"/>Version: 6.7.10<text:line-break/><text:s text:c="10"/>Seriennummer: 0001-067A-0000-0000-0000-0000<text:line-break/><text:s text:c="10"/>Steckplatz: Socket 775<text:line-break/><text:s text:c="10"/>Größe: 2933MHz<text:line-break/><text:s text:c="10"/>Kapazität: 4GHz<text:line-break/><text:s text:c="10"/>Breite: 64 bits<text:line-break/><text:s text:c="10"/>Uhr: 266MHz<text:line-break/><text:s text:c="10"/>Fähigkeiten: boot fpu fpu_exception wp vme de pse tsc msr pae mce cx8 apic sep mtrr pge mca cmov pat pse36 clflush dts acpi mmx fxsr sse sse2 ss ht tm pbe nx x86-64 constant_tsc arch_perfmon pebs bts aperfmperf pni dtes64 monitor ds_cpl vmx est tm2 ssse3 cx16 xtpr pdcm sse4_1 xsave lahf_lm dtherm tpr_shadow vnmi flexpriority cpufreq<text:line-break/><text:s text:c="10"/>Konfiguration: id=0<text:line-break/><text:s text:c="8"/>*-cache:0<text:line-break/><text:s text:c="13"/>Beschreibung: L1 Cache<text:line-break/><text:s text:c="13"/>Physische ID: a<text:line-break/><text:s text:c="13"/>Steckplatz: Internal Cache<text:line-break/><text:s text:c="13"/>Größe: 64KiB<text:line-break/><text:s text:c="13"/>Kapazität: 64KiB<text:line-break/><text:s text:c="13"/>Fähigkeiten: synchronous internal write-back<text:line-break/><text:s text:c="8"/>*-cache:1<text:line-break/><text:s text:c="13"/>Beschreibung: L2 Cache<text:line-break/><text:s text:c="13"/>Physische ID: b<text:line-break/><text:s text:c="13"/>Steckplatz: External Cache<text:line-break/><text:s text:c="13"/>Größe: 3MiB<text:line-break/><text:s text:c="13"/>Fähigkeiten: synchronous internal write-back<text:line-break/><text:s text:c="8"/>*-logicalcpu:0<text:line-break/><text:s text:c="13"/>Beschreibung: Logische CPU<text:line-break/><text:s text:c="13"/>Physische ID: 0.1<text:line-break/><text:s text:c="13"/>Breite: 64 bits<text:line-break/><text:s text:c="13"/>Fähigkeiten: logical<text:line-break/><text:s text:c="8"/>*-logicalcpu:1<text:line-break/><text:s text:c="13"/>Beschreibung: Logische CPU<text:line-break/><text:s text:c="13"/>Physische ID: 0.2<text:line-break/><text:s text:c="13"/>Breite: 64 bits<text:line-break/><text:s text:c="13"/>Fähigkeiten: logical<text:line-break/><text:s text:c="5"/>*-memory<text:line-break/><text:s text:c="10"/>Beschreibung: Systemspeicher<text:line-break/><text:s text:c="10"/>Physische ID: 19<text:line-break/><text:s text:c="10"/>Steckplatz: Systemplatine oder Hauptplatine<text:line-break/><text:s text:c="10"/>Größe: 4GiB<text:line-break/><text:s text:c="8"/>*-bank:0<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2-06-18 16:29+0000X-Generator: Launchpad (build 15419) 400 MHz (2,5 ns)<text:line-break/><text:s text:c="13"/>Physische ID: 0<text:line-break/><text:s text:c="13"/>Steckplatz: A0<text:line-break/><text:s text:c="13"/>Größe: 2GiB<text:line-break/><text:s text:c="13"/>Breite: 196 bits<text:line-break/><text:s text:c="13"/>Uhr: 400MHz (2.5ns)<text:line-break/><text:s text:c="8"/>*-bank:1<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2-06-18 16:29+0000X-Generator: Launchpad (build 15419) [leer]<text:line-break/><text:s text:c="13"/>Physische ID: 1<text:line-break/><text:s text:c="13"/>Steckplatz: A1<text:line-break/><text:s text:c="8"/>*-bank:2<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2-06-18 16:29+0000X-Generator: Launchpad (build 15419) 400 MHz (2,5 ns)<text:line-break/><text:s text:c="13"/>Physische ID: 2<text:line-break/><text:s text:c="13"/>Steckplatz: A2<text:line-break/><text:s text:c="13"/>Größe: 2GiB<text:line-break/><text:s text:c="13"/>Breite: 196 bits<text:line-break/><text:s text:c="13"/>Uhr: 400MHz (2.5ns)<text:line-break/><text:s text:c="8"/>*-bank:3<text:line-break/><text:s text:c="13"/>Beschreibung: DIMMProject-Id-Version: lshwReport-Msgid-Bugs-To: FULL NAME &lt;EMAIL@ADDRESS&gt;POT-Creation-Date: 2009-10-08 14:02+0200PO-Revision-Date: 2012-05-30 08:16+0000Last-Translator: Hendrik Knackstedt &lt;Unknown&gt;Language-Team: German &lt;de@li.org&gt;MIME-Version: 1.0Content-Type: text/plain; charset=UTF-8Content-Transfer-Encoding: 8bitX-Launchpad-Export-Date: 2012-06-18 16:29+0000X-Generator: Launchpad (build 15419) [leer]<text:line-break/><text:s text:c="13"/>Physische ID: 3<text:line-break/><text:s text:c="13"/>Steckplatz: A3<text:line-break/><text:s text:c="5"/>*-cpu:1<text:line-break/><text:s text:c="10"/>Physische ID: 1<text:line-break/><text:s text:c="10"/>Bus-Informationen: cpu@1<text:line-break/><text:s text:c="10"/>Version: 6.7.10<text:line-break/><text:s text:c="10"/>Seriennummer: 0001-067A-0000-0000-0000-0000<text:line-break/><text:s text:c="10"/>Größe: 1600MHz<text:line-break/><text:s text:c="10"/>Kapazität: 1600MHz<text:line-break/><text:s text:c="10"/>Fähigkeiten: vmx ht cpufreq<text:line-break/><text:s text:c="10"/>Konfiguration: id=0<text:line-break/><text:s text:c="8"/>*-logicalcpu:0<text:line-break/><text:s text:c="13"/>Beschreibung: Logische CPU<text:line-break/><text:s text:c="13"/>Physische ID: 0.1<text:line-break/><text:s text:c="13"/>Fähigkeiten: logical<text:line-break/><text:s text:c="8"/>*-logicalcpu:1<text:line-break/><text:s text:c="13"/>Beschreibung: Logische CPU<text:line-break/><text:s text:c="13"/>Physische ID: 0.2<text:line-break/><text:s text:c="13"/>Fähigkeiten: logical<text:line-break/><text:s text:c="5"/>*-pci<text:line-break/><text:s text:c="10"/>Beschreibung: Host bridge<text:line-break/><text:s text:c="10"/>Produkt: 4 Series Chipset DRAM Controller<text:line-break/><text:s text:c="10"/>Hersteller: Intel Corporation<text:line-break/><text:s text:c="10"/>Physische ID: 100<text:line-break/><text:s text:c="10"/>Bus-Informationen: pci@0000:00:00.0<text:line-break/><text:s text:c="10"/>Version: 03<text:line-break/><text:s text:c="10"/>Breite: 32 bits<text:line-break/><text:s text:c="10"/>Uhr: 33MHz<text:line-break/><text:s text:c="10"/>Konfiguration: driver=agpgart-intel<text:line-break/><text:s text:c="10"/>Ressourcen: irq:0<text:line-break/><text:s text:c="8"/>*-display:0<text:line-break/><text:s text:c="13"/>Beschreibung: VGA compatible controller<text:line-break/><text:s text:c="13"/>Produkt: 4 Series Chipset Integrated Graphics Controller<text:line-break/><text:s text:c="13"/>Hersteller: Intel Corporation<text:line-break/><text:s text:c="13"/>Physische ID: 2<text:line-break/><text:s text:c="13"/>Bus-Informationen: pci@0000:00:02.0<text:line-break/><text:s text:c="13"/>Version: 03<text:line-break/><text:s text:c="13"/>Breite: 64 bits<text:line-break/><text:s text:c="13"/>Uhr: 33MHz<text:line-break/><text:s text:c="13"/>Fähigkeiten: msi pm vga_controller bus_master cap_list rom<text:line-break/><text:s text:c="13"/>Konfiguration: driver=i915 latency=0<text:line-break/><text:s text:c="13"/>Ressourcen: irq:43 memory:fd400000-fd7fffff memory:d0000000-dfffffff ioport:ff00(Größe=8)<text:line-break/><text:s text:c="8"/>*-display:1 UNGEFORDERT<text:line-break/><text:s text:c="13"/>Beschreibung: Display controller<text:line-break/><text:s text:c="13"/>Produkt: 4 Series Chipset Integrated Graphics Controller<text:line-break/><text:s text:c="13"/>Hersteller: Intel Corporation<text:line-break/><text:s text:c="13"/>Physische ID: 2.1<text:line-break/><text:s text:c="13"/>Bus-Informationen: pci@0000:00:02.1<text:line-break/><text:s text:c="13"/>Version: 03<text:line-break/><text:s text:c="13"/>Breite: 64 bits<text:line-break/><text:s text:c="13"/>Uhr: 33MHz<text:line-break/><text:s text:c="13"/>Fähigkeiten: pm bus_master cap_list<text:line-break/><text:s text:c="13"/>Konfiguration: latency=0<text:line-break/><text:s text:c="13"/>Ressourcen: memory:fde00000-fdefffff<text:line-break/><text:s text:c="8"/>*-multimedia<text:line-break/><text:s text:c="13"/>Beschreibung: Audio device<text:line-break/><text:s text:c="13"/>Produkt: N10/ICH 7 Family High Definition Audio Controller<text:line-break/><text:s text:c="13"/>Hersteller: Intel Corporation<text:line-break/><text:s text:c="13"/>Physische ID: 1b<text:line-break/><text:s text:c="13"/>Bus-Informationen: pci@0000:00:1b.0<text:line-break/><text:s text:c="13"/>Version: 01<text:line-break/><text:s text:c="13"/>Breite: 64 bits<text:line-break/><text:s text:c="13"/>Uhr: 33MHz<text:line-break/><text:s text:c="13"/>Fähigkeiten: pm msi pciexpress bus_master cap_list<text:line-break/><text:s text:c="13"/>Konfiguration: driver=snd_hda_intel latency=0<text:line-break/><text:s text:c="13"/>Ressourcen: irq:44 memory:fdff8000-fdffbfff<text:line-break/><text:s text:c="8"/>*-pci:0<text:line-break/><text:s text:c="13"/>Beschreibung: PCI bridge<text:line-break/><text:s text:c="13"/>Produkt: N10/ICH 7 Family PCI Express Port 1<text:line-break/><text:s text:c="13"/>Hersteller: Intel Corporation<text:line-break/><text:s text:c="13"/>Physische ID: 1c<text:line-break/><text:s text:c="13"/>Bus-Informationen: pci@0000:00:1c.0<text:line-break/><text:s text:c="13"/>Version: 01<text:line-break/><text:s text:c="13"/>Breite: 32 bits<text:line-break/><text:s text:c="13"/>Uhr: 33MHz<text:line-break/><text:s text:c="13"/>Fähigkeiten: pci pciexpress msi pm normal_decode bus_master cap_list<text:line-break/><text:s text:c="13"/>Konfiguration: driver=pcieport<text:line-break/><text:s text:c="13"/>Ressourcen: irq:40 ioport:1000(Größe=4096) memory:cdd00000-cdefffff ioport:cdf00000(Größe=2097152)<text:line-break/><text:s text:c="8"/>*-pci:1<text:line-break/><text:s text:c="13"/>Beschreibung: PCI bridge<text:line-break/><text:s text:c="13"/>Produkt: N10/ICH 7 Family PCI Express Port 2<text:line-break/><text:s text:c="13"/>Hersteller: Intel Corporation<text:line-break/><text:s text:c="13"/>Physische ID: 1c.1<text:line-break/><text:s text:c="13"/>Bus-Informationen: pci@0000:00:1c.1<text:line-break/><text:s text:c="13"/>Version: 01<text:line-break/><text:s text:c="13"/>Breite: 32 bits<text:line-break/><text:s text:c="13"/>Uhr: 33MHz<text:line-break/><text:s text:c="13"/>Fähigkeiten: pci pciexpress msi pm normal_decode bus_master cap_list<text:line-break/><text:s text:c="13"/>Konfiguration: driver=pcieport<text:line-break/><text:s text:c="13"/>Ressourcen: irq:41 ioport:d000(Größe=4096) memory:fdc00000-fdcfffff ioport:fdb00000(Größe=1048576)<text:line-break/><text:s text:c="11"/>*-network<text:line-break/><text:s text:c="16"/>Beschreibung: Ethernet interface<text:line-break/><text:s text:c="16"/>Produkt: RTL8111/8168B PCI Express Gigabit Ethernet controller<text:line-break/><text:s text:c="16"/>Hersteller: Realtek Semiconductor Co., Ltd.<text:line-break/><text:s text:c="16"/>Physische ID: 0<text:line-break/><text:s text:c="16"/>Bus-Informationen: pci@0000:02:00.0<text:line-break/><text:s text:c="16"/>Logischer Name: eth0<text:line-break/><text:s text:c="16"/>Version: 03<text:line-break/><text:s text:c="16"/>Seriennummer: 1c:6f:65:5e:40:24<text:line-break/><text:s text:c="16"/>Größe: 1Gbit/s<text:line-break/><text:s text:c="16"/>Kapazität: 1Gbit/s<text:line-break/><text:s text:c="16"/>Breite: 64 bits<text:line-break/><text:s text:c="16"/>Uhr: 33MHz<text:line-break/><text:s text:c="16"/>Fähigkeiten: pm msi pciexpress msix vpd bus_master cap_list rom ethernet physical tp mii 10bt 10bt-fd 100bt 100bt-fd 1000bt 1000bt-fd autonegotiation<text:line-break/><text:s text:c="16"/>Konfiguration: autonegotiation=on broadcast=yes driver=r8169 driverversion=2.3LK-NAPI duplex=full firmware=rtl_nic/rtl8168d-2.fw ip=10.16.10.24 latency=0 link=yes multicast=yes port=MII speed=1Gbit/s<text:line-break/><text:s text:c="16"/>Ressourcen: irq:42 ioport:de00(Größe=256) memory:fdbff000-fdbfffff memory:fdbf8000-fdbfbfff memory:fdb00000-fdb1ffff<text:line-break/><text:s text:c="8"/>*-usb:0<text:line-break/><text:s text:c="13"/>Beschreibung: USB controller<text:line-break/><text:s text:c="13"/>Produkt: N10/ICH 7 Family USB UHCI Controller #1<text:line-break/><text:s text:c="13"/>Hersteller: Intel Corporation<text:line-break/><text:s text:c="13"/>Physische ID: 1d<text:line-break/><text:s text:c="13"/>Bus-Informationen: pci@0000:00:1d.0<text:line-break/><text:s text:c="13"/>Version: 01<text:line-break/><text:s text:c="13"/>Breite: 32 bits<text:line-break/><text:s text:c="13"/>Uhr: 33MHz<text:line-break/><text:s text:c="13"/>Fähigkeiten: uhci bus_master<text:line-break/><text:s text:c="13"/>Konfiguration: driver=uhci_hcd latency=0<text:line-break/><text:s text:c="13"/>Ressourcen: irq:23 ioport:fe00(Größe=32)<text:line-break/><text:s text:c="8"/>*-usb:1<text:line-break/><text:s text:c="13"/>Beschreibung: USB controller<text:line-break/><text:s text:c="13"/>Produkt: N10/ICH 7 Family USB UHCI Controller #2<text:line-break/><text:s text:c="13"/>Hersteller: Intel Corporation<text:line-break/><text:s text:c="13"/>Physische ID: 1d.1<text:line-break/><text:s text:c="13"/>Bus-Informationen: pci@0000:00:1d.1<text:line-break/><text:s text:c="13"/>Version: 01<text:line-break/><text:s text:c="13"/>Breite: 32 bits<text:line-break/><text:s text:c="13"/>Uhr: 33MHz<text:line-break/><text:s text:c="13"/>Fähigkeiten: uhci bus_master<text:line-break/><text:s text:c="13"/>Konfiguration: driver=uhci_hcd latency=0<text:line-break/><text:s text:c="13"/>Ressourcen: irq:19 ioport:fd00(Größe=32)<text:line-break/><text:s text:c="8"/>*-usb:2<text:line-break/><text:s text:c="13"/>Beschreibung: USB controller<text:line-break/><text:s text:c="13"/>Produkt: N10/ICH 7 Family USB UHCI Controller #3<text:line-break/><text:s text:c="13"/>Hersteller: Intel Corporation<text:line-break/><text:s text:c="13"/>Physische ID: 1d.2<text:line-break/><text:s text:c="13"/>Bus-Informationen: pci@0000:00:1d.2<text:line-break/><text:s text:c="13"/>Version: 01<text:line-break/><text:s text:c="13"/>Breite: 32 bits<text:line-break/><text:s text:c="13"/>Uhr: 33MHz<text:line-break/><text:s text:c="13"/>Fähigkeiten: uhci bus_master<text:line-break/><text:s text:c="13"/>Konfiguration: driver=uhci_hcd latency=0<text:line-break/><text:s text:c="13"/>Ressourcen: irq:18 ioport:fc00(Größe=32)<text:line-break/><text:s text:c="8"/>*-usb:3<text:line-break/><text:s text:c="13"/>Beschreibung: USB controller<text:line-break/><text:s text:c="13"/>Produkt: N10/ICH 7 Family USB UHCI Controller #4<text:line-break/><text:s text:c="13"/>Hersteller: Intel Corporation<text:line-break/><text:s text:c="13"/>Physische ID: 1d.3<text:line-break/><text:s text:c="13"/>Bus-Informationen: pci@0000:00:1d.3<text:line-break/><text:s text:c="13"/>Version: 01<text:line-break/><text:s text:c="13"/>Breite: 32 bits<text:line-break/><text:s text:c="13"/>Uhr: 33MHz<text:line-break/><text:s text:c="13"/>Fähigkeiten: uhci bus_master<text:line-break/><text:s text:c="13"/>Konfiguration: driver=uhci_hcd latency=0<text:line-break/><text:s text:c="13"/>Ressourcen: irq:16 ioport:fb00(Größe=32)<text:line-break/><text:s text:c="8"/>*-usb:4<text:line-break/><text:s text:c="13"/>Beschreibung: USB controller<text:line-break/><text:s text:c="13"/>Produkt: N10/ICH 7 Family USB2 EHCI Controller<text:line-break/><text:s text:c="13"/>Hersteller: Intel Corporation<text:line-break/><text:s text:c="13"/>Physische ID: 1d.7<text:line-break/><text:s text:c="13"/>Bus-Informationen: pci@0000:00:1d.7<text:line-break/><text:s text:c="13"/>Version: 01<text:line-break/><text:s text:c="13"/>Breite: 32 bits<text:line-break/><text:s text:c="13"/>Uhr: 33MHz<text:line-break/><text:s text:c="13"/>Fähigkeiten: pm ehci bus_master cap_list<text:line-break/><text:s text:c="13"/>Konfiguration: driver=ehci_hcd latency=0<text:line-break/><text:s text:c="13"/>Ressourcen: irq:23 memory:fdfff000-fdfff3ff<text:line-break/><text:s text:c="8"/>*-pci:2<text:line-break/><text:s text:c="13"/>Beschreibung: PCI bridge<text:line-break/><text:s text:c="13"/>Produkt: 82801 PCI Bridge<text:line-break/><text:s text:c="13"/>Hersteller: Intel Corporation<text:line-break/><text:s text:c="13"/>Physische ID: 1e<text:line-break/><text:s text:c="13"/>Bus-Informationen: pci@0000:00:1e.0<text:line-break/><text:s text:c="13"/>Version: e1<text:line-break/><text:s text:c="13"/>Breite: 32 bits<text:line-break/><text:s text:c="13"/>Uhr: 33MHz<text:line-break/><text:s text:c="13"/>Fähigkeiten: pci subtractive_decode bus_master cap_list<text:line-break/><text:s text:c="13"/>Ressourcen: memory:fdd00000-fddfffff<text:line-break/><text:s text:c="11"/>*-firewire<text:line-break/><text:s text:c="16"/>Beschreibung: FireWire (IEEE 1394)<text:line-break/><text:s text:c="16"/>Produkt: TSB43AB23 IEEE-1394a-2000 Controller (PHY/Link)<text:line-break/><text:s text:c="16"/>Hersteller: Texas Instruments<text:line-break/><text:s text:c="16"/>Physische ID: 7<text:line-break/><text:s text:c="16"/>Bus-Informationen: pci@0000:03:07.0<text:line-break/><text:s text:c="16"/>Version: 00<text:line-break/><text:s text:c="16"/>Breite: 32 bits<text:line-break/><text:s text:c="16"/>Uhr: 33MHz<text:line-break/><text:s text:c="16"/>Fähigkeiten: pm ohci bus_master cap_list<text:line-break/><text:s text:c="16"/>Konfiguration: driver=firewire_ohci latency=32 maxlatency=4 mingnt=2<text:line-break/><text:s text:c="16"/>Ressourcen: irq:23 memory:fddff000-fddff7ff memory:fddf8000-fddfbfff<text:line-break/><text:s text:c="8"/>*-isa<text:line-break/><text:s text:c="13"/>Beschreibung: ISA bridge<text:line-break/><text:s text:c="13"/>Produkt: 82801GB/GR (ICH7 Family) LPC Interface Bridge<text:line-break/><text:s text:c="13"/>Hersteller: Intel Corporation<text:line-break/><text:s text:c="13"/>Physische ID: 1f<text:line-break/><text:s text:c="13"/>Bus-Informationen: pci@0000:00:1f.0<text:line-break/><text:s text:c="13"/>Version: 01<text:line-break/><text:s text:c="13"/>Breite: 32 bits<text:line-break/><text:s text:c="13"/>Uhr: 33MHz<text:line-break/><text:s text:c="13"/>Fähigkeiten: isa bus_master cap_list<text:line-break/><text:s text:c="13"/>Konfiguration: latency=0<text:line-break/><text:s text:c="8"/>*-ide<text:line-break/><text:s text:c="13"/>Beschreibung: IDE interface<text:line-break/><text:s text:c="13"/>Produkt: N10/ICH7 Family SATA Controller [IDE mode]<text:line-break/><text:s text:c="13"/>Hersteller: Intel Corporation<text:line-break/><text:s text:c="13"/>Physische ID: 1f.2<text:line-break/><text:s text:c="13"/>Bus-Informationen: pci@0000:00:1f.2<text:line-break/><text:s text:c="13"/>Logischer Name: scsi1<text:line-break/><text:s text:c="13"/>Version: 01<text:line-break/><text:s text:c="13"/>Breite: 32 bits<text:line-break/><text:s text:c="13"/>Uhr: 66MHz<text:line-break/><text:s text:c="13"/>Fähigkeiten: ide pm bus_master cap_list emulated<text:line-break/><text:s text:c="13"/>Konfiguration: driver=ata_piix latency=0<text:line-break/><text:s text:c="13"/>Ressourcen: irq:19 ioport:1f0(Größe=8) ioport:3f6 ioport:170(Größe=8) ioport:376 ioport:f800(Größe=16)<text:line-break/><text:s text:c="11"/>*-disk<text:line-break/><text:s text:c="16"/>Beschreibung: ATA Disk<text:line-break/><text:s text:c="16"/>Produkt: SAMSUNG HD253GJ<text:line-break/><text:s text:c="16"/>Physische ID: 0.0.0<text:line-break/><text:s text:c="16"/>Bus-Informationen: scsi@1:0.0.0<text:line-break/><text:s text:c="16"/>Logischer Name: /dev/sda<text:line-break/><text:s text:c="16"/>Version: 1AJ1<text:line-break/><text:s text:c="16"/>Seriennummer: S24JJ9CB208275<text:line-break/><text:s text:c="16"/>Größe: 232GiB (250GB)<text:line-break/><text:s text:c="16"/>Fähigkeiten: partitioned partitioned:dos<text:line-break/><text:s text:c="16"/>Konfiguration: ansiversion=5<text:line-break/><text:s text:c="14"/>*-volume:0<text:line-break/><text:s text:c="19"/>Beschreibung: Windows FAT Laufwerk<text:line-break/><text:s text:c="19"/>Hersteller: REMBO-01<text:line-break/><text:s text:c="19"/>Physische ID: 1<text:line-break/><text:s text:c="19"/>Bus-Informationen: scsi@1:0.0.0,1<text:line-break/><text:s text:c="19"/>Logischer Name: /dev/sda1<text:line-break/><text:s text:c="19"/>Version: FAT32<text:line-break/><text:s text:c="19"/>Seriennummer: 377b-e36f<text:line-break/><text:s text:c="19"/>Größe: 14GiB<text:line-break/><text:s text:c="19"/>Kapazität: 20GiB<text:line-break/><text:s text:c="19"/>Fähigkeiten: primary fat initialized<text:line-break/><text:s text:c="19"/>Konfiguration: FATs=2 filesystem=fat label=WINXP<text:line-break/><text:s text:c="14"/>*-volume:1<text:line-break/><text:s text:c="19"/>Beschreibung: Linux filesystem partition<text:line-break/><text:s text:c="19"/>Hersteller: Linux<text:line-break/><text:s text:c="19"/>Physische ID: 2<text:line-break/><text:s text:c="19"/>Bus-Informationen: scsi@1:0.0.0,2<text:line-break/><text:s text:c="19"/>Logischer Name: /dev/sda2<text:line-break/><text:s text:c="19"/>Logischer Name: /<text:line-break/><text:s text:c="19"/>Version: 0.0<text:line-break/><text:s text:c="19"/>Größe: 20GiB<text:line-break/><text:s text:c="19"/>Kapazität: 20GiB<text:line-break/><text:s text:c="19"/>Fähigkeiten: primary bootable ext2 initialized<text:line-break/><text:s text:c="19"/>Konfiguration: filesystem=ext2 modified=2013-01-15 16:47:13 mount.fstype=ext2 mount.options=rw,noatime,errors=remount-ro mounted=2013-01-15 16:44:46 state=mounted<text:line-break/><text:s text:c="14"/>*-volume:2<text:line-break/><text:s text:c="19"/>Beschreibung: Linux swap Laufwerk<text:line-break/><text:s text:c="19"/>Physische ID: 3<text:line-break/><text:s text:c="19"/>Bus-Informationen: scsi@1:0.0.0,3<text:line-break/><text:s text:c="19"/>Logischer Name: /dev/sda3<text:line-break/><text:s text:c="19"/>Version: 1<text:line-break/><text:s text:c="19"/>Größe: 4094MiB<text:line-break/><text:s text:c="19"/>Kapazität: 4094MiB<text:line-break/><text:s text:c="19"/>Fähigkeiten: primary nofs swap initialized<text:line-break/><text:s text:c="19"/>Konfiguration: filesystem=swap pagesize=4096<text:line-break/><text:s text:c="14"/>*-volume:3<text:line-break/><text:s text:c="19"/>Beschreibung: Windows FAT Laufwerk<text:line-break/><text:s text:c="19"/>Hersteller: REMBO-01<text:line-break/><text:s text:c="19"/>Physische ID: 4<text:line-break/><text:s text:c="19"/>Bus-Informationen: scsi@1:0.0.0,4<text:line-break/><text:s text:c="19"/>Logischer Name: /dev/sda4<text:line-break/><text:s text:c="19"/>Version: FAT32<text:line-break/><text:s text:c="19"/>Seriennummer: b91d-1647<text:line-break/><text:s text:c="19"/>Größe: 99GiB<text:line-break/><text:s text:c="19"/>Kapazität: 99GiB<text:line-break/><text:s text:c="19"/>Fähigkeiten: primary fat initialized<text:line-break/><text:s text:c="19"/>Konfiguration: FATs=2 filesystem=fat label=VBOXDATA<text:line-break/><text:s text:c="8"/>*-serial UNGEFORDERT<text:line-break/><text:s text:c="13"/>Beschreibung: SMBus<text:line-break/><text:s text:c="13"/>Produkt: N10/ICH 7 Family SMBus Controller<text:line-break/><text:s text:c="13"/>Hersteller: Intel Corporation<text:line-break/><text:s text:c="13"/>Physische ID: 1f.3<text:line-break/><text:s text:c="13"/>Bus-Informationen: pci@0000:00:1f.3<text:line-break/><text:s text:c="13"/>Version: 01<text:line-break/><text:s text:c="13"/>Breite: 32 bits<text:line-break/><text:s text:c="13"/>Uhr: 33MHz<text:line-break/><text:s text:c="13"/>Konfiguration: latency=0<text:line-break/><text:s text:c="13"/>Ressourcen: ioport:500(Größe=3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raum:sar</dc:title>
  </office:meta>
</office:document-meta>
</file>