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raum:notizen"/><text:bookmark-start text:name="__RefHeading___notizen_1"/><text:bookmark-start text:name="notizen"/>Notizen<text:bookmark-end text:name="__RefHeading___notizen_1"/><text:bookmark-end text:name="notizen"/></text:h>
      <text:p text:style-name="Text_20_body">Hier ist Raum für Notizen rund um die Installationen im KvFG Netz.</text:p>
      <text:h text:style-name="Heading_20_2" text:outline-level="2"><text:bookmark-start text:name="__RefHeading___ubuntu_precise_12.04_lts_installation_im_bonker_2"/><text:bookmark-start text:name="ubuntu_precise_12.04_lts_installation_im_bonker"/>Ubuntu Precise 12.04 LTS Installation im Bonker<text:bookmark-end text:name="__RefHeading___ubuntu_precise_12.04_lts_installation_im_bonker_2"/><text:bookmark-end text:name="ubuntu_precise_12.04_lts_installation_im_bonker"/></text:h>
      <text:h text:style-name="Heading_20_3" text:outline-level="3"><text:bookmark-start text:name="__RefHeading___installation_und_konfiguration_3"/><text:bookmark-start text:name="installation_und_konfiguration"/>Installation und Konfiguration<text:bookmark-end text:name="__RefHeading___installation_und_konfiguration_3"/><text:bookmark-end text:name="installation_und_konfiguration"/></text:h>
      <text:p text:style-name="Text_20_body">Sollte LibreOffice von linuxadmin gestartet worden sein, dann muss man in</text:p>
      <text:p text:style-name="Preformatted_20_Text">/.config/libreoffice/3/user</text:p>
      <text:p text:style-name="Text_20_body">nach Pfadeinträgen suchen: </text:p>
      <text:p text:style-name="Preformatted_20_Text">grep -r "linuxadmin" *</text:p>
      <text:p text:style-name="Text_20_body">und diese dann durch ~/ ersetzen.</text:p>
      <text:p text:style-name="Text_20_body">Bereitschaft und andere sinnlose Menüeinträge entfernen:</text:p>
      <text:p text:style-name="Preformatted_20_Text">sudo vi /usr/share/polkit-1/actions/org.freedesktop.upower.policy</text:p>
      <text:p text:style-name="Preformatted_20_Text">&lt;allow_active&gt;no&lt;/allow_active&gt;</text:p>
      <text:p text:style-name="Text_20_body">Quelle: <text:a xlink:type="simple" xlink:href="http://forum.ubuntuusers.de/topic/funktion-bereitschaft-entfernen/#post-4376142" text:style-name="Internet_20_link" text:visited-style-name="Visited_20_Internet_20_Link">http://forum.ubuntuusers.de/topic/funktion-bereitschaft-entfernen/#post-4376142</text:a></text:p>
      <text:p text:style-name="Text_20_body">Passwortabfrage abschalten bei Resume:</text:p>
      <text:p text:style-name="Preformatted_20_Text">gsettings set org.gnome.desktop.lockdown disable-lock-screen 'true'</text:p>
      <text:p text:style-name="Text_20_body">Quelle: <text:a xlink:type="simple" xlink:href="http://ubuntuforums.org/showthread.php?t=1861705" text:style-name="Internet_20_link" text:visited-style-name="Visited_20_Internet_20_Link">http://ubuntuforums.org/showthread.php?t=1861705</text:a></text:p>
      <text:p text:style-name="Text_20_body">Powermanagement von LightDM abschalten:</text:p>
      <text:p text:style-name="Preformatted_20_Text">xserver-command=X -s 0 -dpms</text:p>
      <text:p text:style-name="Text_20_body">in der lightdm.conf eintragen.</text:p>
      <text:p text:style-name="Text_20_body">Quelle: <text:a xlink:type="simple" xlink:href="http://strobelstefan.org/?p=3285" text:style-name="Internet_20_link" text:visited-style-name="Visited_20_Internet_20_Link">http://strobelstefan.org/?p=3285</text:a></text:p>
      <text:p text:style-name="Text_20_body">Die Gruppe plugdev hat sudo Rechte (und damit alle angemeldeten Benutzer).</text:p>
      <text:h text:style-name="Heading_20_3" text:outline-level="3"><text:bookmark-start text:name="__RefHeading___virtuelle_maschinen_4"/><text:bookmark-start text:name="virtuelle_maschinen"/>Virtuelle Maschinen<text:bookmark-end text:name="__RefHeading___virtuelle_maschinen_4"/><text:bookmark-end text:name="virtuelle_maschinen"/></text:h>
      <text:p text:style-name="Text_20_body">VirtualBox in der ClosedSource Edition zeigt auf /media/data (EXT2)</text:p>
      <text:p text:style-name="Text_20_body"><text:a xlink:type="simple" xlink:href="http://www.virtualbox.org/manual/ch08.html#idp14558704" text:style-name="Internet_20_link" text:visited-style-name="Visited_20_Internet_20_Link">http://www.virtualbox.org/manual/ch08.html#idp14558704</text:a></text:p>
      <text:p text:style-name="Text_20_body">Das Verzeichnis gehört der Gruppe vboxusers - Rechte sind 2777</text:p>
      <text:p text:style-name="Preformatted_20_Text">/etc/linuxmuster-client/post-mount.d/005-vbox</text:p>
      <text:p text:style-name="Text_20_body">Hier wird ein Symlink vom Userhome auf /media/daten/HOME gesetzt, welches in VirtualBox als SharedFolder eingetragen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raum:notizen</dc:title>
  </office:meta>
</office:document-meta>
</file>