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raum:bonker"/><text:bookmark-start text:name="__RefHeading___neubau_1"/><text:bookmark-start text:name="neubau"/>Neubau<text:bookmark-end text:name="__RefHeading___neubau_1"/><text:bookmark-end text:name="neubau"/></text:h>
      <text:p text:style-name="Preformatted_20_Text">00:00.0 Host bridge: Intel Corporation Device 0100 (rev 09)<text:line-break/><text:tab/>Subsystem: Giga-byte Technology Device 5000<text:line-break/><text:tab/>Control: I/O- Mem+ BusMaster+ SpecCycle- MemWINV- VGASnoop- ParErr- Stepping- SERR- FastB2B- DisINTx-<text:line-break/><text:tab/>Status: Cap+ 66MHz- UDF- FastB2B+ ParErr- DEVSEL=fast &gt;TAbort- &lt;TAbort- &lt;MAbort+ &gt;SERR- &lt;PERR- INTx-<text:line-break/><text:tab/>Latency: 0<text:line-break/><text:tab/>Capabilities: [e0] Vendor Specific Information &lt;?&gt;<text:line-break/><text:line-break/>00:02.0 VGA compatible controller: Intel Corporation Sandy Bridge Integrated Graphics Controller (rev 09)<text:line-break/><text:tab/>Subsystem: Giga-byte Technology Device d000<text:line-break/><text:tab/>Control: I/O+ Mem+ BusMaster+ SpecCycle- MemWINV- VGASnoop- ParErr- Stepping- SERR- FastB2B- DisINTx-<text:line-break/><text:tab/>Status: Cap+ 66MHz- UDF- FastB2B+ ParErr- DEVSEL=fast &gt;TAbort- &lt;TAbort- &lt;MAbort- &gt;SERR- &lt;PERR- INTx-<text:line-break/><text:tab/>Latency: 0<text:line-break/><text:tab/>Interrupt: pin A routed to IRQ 11<text:line-break/><text:tab/>Region 0: Memory at f7800000 (64-bit, non-prefetchable) [size=4M]<text:line-break/><text:tab/>Region 2: Memory at e0000000 (64-bit, prefetchable) [size=256M]<text:line-break/><text:tab/>Region 4: I/O ports at f000 [size=64]<text:line-break/><text:tab/>Capabilities: [90] Message Signalled Interrupts: Mask- 64bit- Queue=0/0 Enable-<text:line-break/><text:tab/><text:tab/>Address: 00000000<text:s text:c="2"/>Data: 0000<text:line-break/><text:tab/>Capabilities: [d0] Power Management version 2<text:line-break/><text:tab/><text:tab/>Flags: PMEClk- DSI+ D1- D2- AuxCurrent=0mA PME(D0-,D1-,D2-,D3hot-,D3cold-)<text:line-break/><text:tab/><text:tab/>Status: D0 PME-Enable- DSel=0 DScale=0 PME-<text:line-break/><text:tab/>Capabilities: [a4] PCIe advanced features &lt;?&gt;<text:line-break/><text:line-break/>00:16.0 Communication controller: Intel Corporation Cougar Point HECI Controller #1 (rev 04)<text:line-break/><text:tab/>Subsystem: Giga-byte Technology Device 1c3a<text:line-break/><text:tab/>Control: I/O- Mem+ BusMaster+ SpecCycle- MemWINV- VGASnoop- ParErr- Stepping- SERR- FastB2B- DisINTx-<text:line-break/><text:tab/>Status: Cap+ 66MHz- UDF- FastB2B- ParErr- DEVSEL=fast &gt;TAbort- &lt;TAbort- &lt;MAbort- &gt;SERR- &lt;PERR- INTx-<text:line-break/><text:tab/>Latency: 0<text:line-break/><text:tab/>Interrupt: pin A routed to IRQ 11<text:line-break/><text:tab/>Region 0: Memory at f7d09000 (64-bit, non-prefetchable) [size=16]<text:line-break/><text:tab/>Capabilities: [50] Power Management version 3<text:line-break/><text:tab/><text:tab/>Flags: PMEClk- DSI- D1- D2- AuxCurrent=0mA PME(D0+,D1-,D2-,D3hot+,D3cold+)<text:line-break/><text:tab/><text:tab/>Status: D0 PME-Enable- DSel=0 DScale=0 PME-<text:line-break/><text:tab/>Capabilities: [8c] Message Signalled Interrupts: Mask- 64bit+ Queue=0/0 Enable-<text:line-break/><text:tab/><text:tab/>Address: 0000000000000000<text:s text:c="2"/>Data: 0000<text:line-break/><text:line-break/>00:1a.0 USB Controller: Intel Corporation Cougar Point USB Enhanced Host Controller #2 (rev 05) (prog-if 20)<text:line-break/><text:tab/>Subsystem: Giga-byte Technology Device 5006<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A routed to IRQ 16<text:line-break/><text:tab/>Region 0: Memory at f7d07000 (32-bit, non-prefetchable) [size=1K]<text:line-break/><text:tab/>Capabilities: [50] Power Management version 2<text:line-break/><text:tab/><text:tab/>Flags: PMEClk- DSI- D1- D2- AuxCurrent=375mA PME(D0+,D1-,D2-,D3hot+,D3cold+)<text:line-break/><text:tab/><text:tab/>Status: D0 PME-Enable- DSel=0 DScale=0 PME-<text:line-break/><text:tab/>Capabilities: [58] Debug port: BAR=1 offset=00a0<text:line-break/><text:tab/>Capabilities: [98] PCIe advanced features &lt;?&gt;<text:line-break/><text:tab/>Kernel driver in use: ehci_hcd<text:line-break/><text:line-break/>00:1b.0 Audio device: Intel Corporation Cougar Point High Definition Audio Controller (rev 05)<text:line-break/><text:tab/>Subsystem: Giga-byte Technology Device a002<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Interrupt: pin A routed to IRQ 22<text:line-break/><text:tab/>Region 0: Memory at f7d00000 (64-bit, non-prefetchable) [size=16K]<text:line-break/><text:tab/>Capabilities: [50] Power Management version 2<text:line-break/><text:tab/><text:tab/>Flags: PMEClk- DSI- D1- D2- AuxCurrent=55mA PME(D0+,D1-,D2-,D3hot+,D3cold+)<text:line-break/><text:tab/><text:tab/>Status: D0 PME-Enable- DSel=0 DScale=0 PME-<text:line-break/><text:tab/>Capabilities: [60] Message Signalled Interrupts: Mask- 64bit+ Queue=0/0 Enable-<text:line-break/><text:tab/><text:tab/>Address: 0000000000000000<text:s text:c="2"/>Data: 0000<text:line-break/><text:tab/>Capabilities: [70] Express (v1) Root Complex Integrated Endpoint, MSI 00<text:line-break/><text:tab/><text:tab/>DevCap:<text:tab/>MaxPayload 128 bytes, PhantFunc 0, Latency L0s &lt;64ns, L1 &lt;1us<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0, Speed unknown, Width x0, ASPM unknown, Latency L0 &lt;64ns, L1 &lt;1us<text:line-break/><text:tab/><text:tab/><text:tab/>ClockPM- Suprise- LLActRep- BwNot-<text:line-break/><text:tab/><text:tab/>LnkCtl:<text:tab/>ASPM Disabled; Disabled- Retrain- CommClk-<text:line-break/><text:tab/><text:tab/><text:tab/>ExtSynch- ClockPM- AutWidDis- BWInt- AutBWInt-<text:line-break/><text:tab/><text:tab/>LnkSta:<text:tab/>Speed unknown, Width x0, TrErr- Train- SlotClk- DLActive- BWMgmt- ABWMgmt-<text:line-break/><text:tab/>Capabilities: [100] Virtual Channel &lt;?&gt;<text:line-break/><text:tab/>Capabilities: [130] Root Complex Link &lt;?&gt;<text:line-break/><text:tab/>Kernel driver in use: HDA Intel<text:line-break/><text:tab/>Kernel modules: snd-hda-intel<text:line-break/><text:line-break/>00:1c.0 PCI bridge: Intel Corporation Cougar Point PCI Express Root Port 1 (rev b5)<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Bus: primary=00, secondary=01, subordinate=01, sec-latency=0<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Express (v2) Root Port (Slot+), MSI 00<text:line-break/><text:tab/><text:tab/>DevCap:<text:tab/>MaxPayload 128 bytes, PhantFunc 0, Latency L0s &lt;64ns, L1 &lt;1us<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1, Speed 5GT/s, Width x1, ASPM unknown, Latency L0 &lt;1us, L1 &lt;4us<text:line-break/><text:tab/><text:tab/><text:tab/>ClockPM- Suprise- LLActRep+ BwNot-<text:line-break/><text:tab/><text:tab/>LnkCtl:<text:tab/>ASPM Disabled; RCB 64 bytes Disabled- Retrain- CommClk-<text:line-break/><text:tab/><text:tab/><text:tab/>ExtSynch- ClockPM- AutWidDis- BWInt- AutBWInt-<text:line-break/><text:tab/><text:tab/>LnkSta:<text:tab/>Speed 2.5GT/s, Width x0, TrErr- Train- SlotClk+ DLActive- BWMgmt- ABWMgmt-<text:line-break/><text:tab/><text:tab/>SltCap:<text:tab/>AttnBtn- PwrCtrl- MRL- AttnInd- PwrInd- HotPlug- Surpise-<text:line-break/><text:tab/><text:tab/><text:tab/>Slot #<text:s text:c="2"/>0, PowerLimit 10.000000; Interlock- NoCompl+<text:line-break/><text:tab/><text:tab/>SltCtl:<text:tab/>Enable: AttnBtn- PwrFlt- MRL- PresDet- CmdCplt- HPIrq- LinkChg-<text:line-break/><text:tab/><text:tab/><text:tab/>Control: AttnInd Unknown, PwrInd Unknow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Capabilities: [80] Message Signalled Interrupts: Mask- 64bit- Queue=0/0 Enable+<text:line-break/><text:tab/><text:tab/>Address: fee0f00c<text:s text:c="2"/>Data: 4159<text:line-break/><text:tab/>Capabilities: [90] Subsystem: Giga-byte Technology Device 5001<text:line-break/><text:tab/>Capabilities: [a0] Power Management version 2<text:line-break/><text:tab/><text:tab/>Flags: PMEClk- DSI- D1- D2- AuxCurrent=0mA PME(D0+,D1-,D2-,D3hot+,D3cold+)<text:line-break/><text:tab/><text:tab/>Status: D0 PME-Enable- DSel=0 DScale=0 PME-<text:line-break/><text:tab/>Kernel driver in use: pcieport<text:line-break/><text:tab/>Kernel modules: shpchp<text:line-break/><text:line-break/>00:1c.2 PCI bridge: Intel Corporation Cougar Point PCI Express Root Port 3 (rev b5)<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Bus: primary=00, secondary=02, subordinate=02, sec-latency=0<text:line-break/><text:tab/>Memory behind bridge: f7c00000-f7c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Express (v2) Root Port (Slot+), MSI 00<text:line-break/><text:tab/><text:tab/>DevCap:<text:tab/>MaxPayload 128 bytes, PhantFunc 0, Latency L0s &lt;64ns, L1 &lt;1us<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3, Speed 5GT/s, Width x1, ASPM unknown, Latency L0 &lt;512ns, L1 &lt;4us<text:line-break/><text:tab/><text:tab/><text:tab/>ClockPM- Suprise- LLActRep+ BwNot-<text:line-break/><text:tab/><text:tab/>LnkCtl:<text:tab/>ASPM Disabled; RCB 64 bytes Disabled- Retrain- CommClk+<text:line-break/><text:tab/><text:tab/><text:tab/>ExtSynch- ClockPM- AutWidDis- BWInt- AutBWInt-<text:line-break/><text:tab/><text:tab/>LnkSta:<text:tab/>Speed 5GT/s, Width x1, TrErr- Train- SlotClk+ DLActive+ BWMgmt+ ABWMgmt-<text:line-break/><text:tab/><text:tab/>SltCap:<text:tab/>AttnBtn- PwrCtrl- MRL- AttnInd- PwrInd- HotPlug- Surpise-<text:line-break/><text:tab/><text:tab/><text:tab/>Slot #<text:s text:c="2"/>2, PowerLimit 10.000000; Interlock- NoCompl+<text:line-break/><text:tab/><text:tab/>SltCtl:<text:tab/>Enable: AttnBtn- PwrFlt- MRL- PresDet- CmdCplt- HPIrq- LinkChg-<text:line-break/><text:tab/><text:tab/><text:tab/>Control: AttnInd Unknown, PwrInd Unknow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Capabilities: [80] Message Signalled Interrupts: Mask- 64bit- Queue=0/0 Enable+<text:line-break/><text:tab/><text:tab/>Address: fee0f00c<text:s text:c="2"/>Data: 4161<text:line-break/><text:tab/>Capabilities: [90] Subsystem: Giga-byte Technology Device 5001<text:line-break/><text:tab/>Capabilities: [a0] Power Management version 2<text:line-break/><text:tab/><text:tab/>Flags: PMEClk- DSI- D1- D2- AuxCurrent=0mA PME(D0+,D1-,D2-,D3hot+,D3cold+)<text:line-break/><text:tab/><text:tab/>Status: D0 PME-Enable- DSel=0 DScale=0 PME-<text:line-break/><text:tab/>Kernel driver in use: pcieport<text:line-break/><text:tab/>Kernel modules: shpchp<text:line-break/><text:line-break/>00:1c.4 PCI bridge: Intel Corporation Cougar Point PCI Express Root Port 5 (rev b5)<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Bus: primary=00, secondary=03, subordinate=03, sec-latency=0<text:line-break/><text:tab/>I/O behind bridge: 0000e000-0000efff<text:line-break/><text:tab/>Prefetchable memory behind bridge: 00000000f0000000-00000000f00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Express (v2) Root Port (Slot+), MSI 00<text:line-break/><text:tab/><text:tab/>DevCap:<text:tab/>MaxPayload 128 bytes, PhantFunc 0, Latency L0s &lt;64ns, L1 &lt;1us<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5, Speed 5GT/s, Width x1, ASPM unknown, Latency L0 &lt;512ns, L1 &lt;4us<text:line-break/><text:tab/><text:tab/><text:tab/>ClockPM- Suprise- LLActRep+ BwNot-<text:line-break/><text:tab/><text:tab/>LnkCtl:<text:tab/>ASPM Disabled; RCB 64 bytes Disabled- Retrain- CommClk+<text:line-break/><text:tab/><text:tab/><text:tab/>ExtSynch- ClockPM- AutWidDis- BWInt- AutBWInt-<text:line-break/><text:tab/><text:tab/>LnkSta:<text:tab/>Speed 2.5GT/s, Width x1, TrErr- Train- SlotClk+ DLActive+ BWMgmt+ ABWMgmt-<text:line-break/><text:tab/><text:tab/>SltCap:<text:tab/>AttnBtn- PwrCtrl- MRL- AttnInd- PwrInd- HotPlug- Surpise-<text:line-break/><text:tab/><text:tab/><text:tab/>Slot #<text:s text:c="2"/>4, PowerLimit 10.000000; Interlock- NoCompl+<text:line-break/><text:tab/><text:tab/>SltCtl:<text:tab/>Enable: AttnBtn- PwrFlt- MRL- PresDet- CmdCplt- HPIrq- LinkChg-<text:line-break/><text:tab/><text:tab/><text:tab/>Control: AttnInd Unknown, PwrInd Unknow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Capabilities: [80] Message Signalled Interrupts: Mask- 64bit- Queue=0/0 Enable+<text:line-break/><text:tab/><text:tab/>Address: fee0f00c<text:s text:c="2"/>Data: 4169<text:line-break/><text:tab/>Capabilities: [90] Subsystem: Giga-byte Technology Device 5001<text:line-break/><text:tab/>Capabilities: [a0] Power Management version 2<text:line-break/><text:tab/><text:tab/>Flags: PMEClk- DSI- D1- D2- AuxCurrent=0mA PME(D0+,D1-,D2-,D3hot+,D3cold+)<text:line-break/><text:tab/><text:tab/>Status: D0 PME-Enable- DSel=0 DScale=0 PME-<text:line-break/><text:tab/>Kernel driver in use: pcieport<text:line-break/><text:tab/>Kernel modules: shpchp<text:line-break/><text:line-break/>00:1d.0 USB Controller: Intel Corporation Cougar Point USB Enhanced Host Controller #1 (rev 05) (prog-if 20)<text:line-break/><text:tab/>Subsystem: Giga-byte Technology Device 5006<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A routed to IRQ 23<text:line-break/><text:tab/>Region 0: Memory at f7d06000 (32-bit, non-prefetchable) [size=1K]<text:line-break/><text:tab/>Capabilities: [50] Power Management version 2<text:line-break/><text:tab/><text:tab/>Flags: PMEClk- DSI- D1- D2- AuxCurrent=375mA PME(D0+,D1-,D2-,D3hot+,D3cold+)<text:line-break/><text:tab/><text:tab/>Status: D0 PME-Enable- DSel=0 DScale=0 PME-<text:line-break/><text:tab/>Capabilities: [58] Debug port: BAR=1 offset=00a0<text:line-break/><text:tab/>Capabilities: [98] PCIe advanced features &lt;?&gt;<text:line-break/><text:tab/>Kernel driver in use: ehci_hcd<text:line-break/><text:line-break/>00:1f.0 ISA bridge: Intel Corporation Device 1c5c (rev 05)<text:line-break/><text:tab/>Subsystem: Giga-byte Technology Device 5001<text:line-break/><text:tab/>Control: I/O+ Mem+ BusMaster+ SpecCycle- MemWINV- VGASnoop- ParErr- Stepping- SERR- FastB2B- DisINTx-<text:line-break/><text:tab/>Status: Cap+ 66MHz- UDF- FastB2B- ParErr- DEVSEL=medium &gt;TAbort- &lt;TAbort- &lt;MAbort- &gt;SERR- &lt;PERR- INTx-<text:line-break/><text:tab/>Latency: 0<text:line-break/><text:tab/>Capabilities: [e0] Vendor Specific Information &lt;?&gt;<text:line-break/><text:tab/>Kernel modules: iTCO_wdt<text:line-break/><text:line-break/>00:1f.2 IDE interface: Intel Corporation Cougar Point 4 port SATA IDE Controller (rev 05) (prog-if 8f [Master SecP SecO PriP PriO])<text:line-break/><text:tab/>Subsystem: Giga-byte Technology Device b005<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B routed to IRQ 19<text:line-break/><text:tab/>Region 0: I/O ports at f110 [size=8]<text:line-break/><text:tab/>Region 1: I/O ports at f100 [size=4]<text:line-break/><text:tab/>Region 2: I/O ports at f0f0 [size=8]<text:line-break/><text:tab/>Region 3: I/O ports at f0e0 [size=4]<text:line-break/><text:tab/>Region 4: I/O ports at f0d0 [size=16]<text:line-break/><text:tab/>Region 5: I/O ports at f0c0 [size=16]<text:line-break/><text:tab/>Capabilities: [70] Power Management version 3<text:line-break/><text:tab/><text:tab/>Flags: PMEClk- DSI- D1- D2- AuxCurrent=0mA PME(D0-,D1-,D2-,D3hot-,D3cold-)<text:line-break/><text:tab/><text:tab/>Status: D0 PME-Enable- DSel=0 DScale=0 PME-<text:line-break/><text:tab/>Capabilities: [b0] PCIe advanced features &lt;?&gt;<text:line-break/><text:tab/>Kernel driver in use: ata_piix<text:line-break/><text:line-break/>00:1f.3 SMBus: Intel Corporation Cougar Point SMBus Controller (rev 05)<text:line-break/><text:tab/>Subsystem: Giga-byte Technology Device 5001<text:line-break/><text:tab/>Control: I/O+ Mem+ BusMaster- SpecCycle- MemWINV- VGASnoop- ParErr- Stepping- SERR- FastB2B- DisINTx-<text:line-break/><text:tab/>Status: Cap- 66MHz- UDF- FastB2B+ ParErr- DEVSEL=medium &gt;TAbort- &lt;TAbort- &lt;MAbort- &gt;SERR- &lt;PERR- INTx-<text:line-break/><text:tab/>Interrupt: pin C routed to IRQ 3<text:line-break/><text:tab/>Region 0: Memory at f7d05000 (64-bit, non-prefetchable) [size=256]<text:line-break/><text:tab/>Region 4: I/O ports at f040 [size=32]<text:line-break/><text:tab/>Kernel modules: i2c-i801<text:line-break/><text:line-break/>00:1f.5 IDE interface: Intel Corporation Cougar Point 2 port SATA IDE Controller (rev 05) (prog-if 85 [Master SecO PriO])<text:line-break/><text:tab/>Subsystem: Giga-byte Technology Device b002<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B routed to IRQ 19<text:line-break/><text:tab/>Region 0: I/O ports at f0b0 [size=8]<text:line-break/><text:tab/>Region 1: I/O ports at f0a0 [size=4]<text:line-break/><text:tab/>Region 2: I/O ports at f090 [size=8]<text:line-break/><text:tab/>Region 3: I/O ports at f080 [size=4]<text:line-break/><text:tab/>Region 4: I/O ports at f070 [size=16]<text:line-break/><text:tab/>Region 5: I/O ports at f060 [size=16]<text:line-break/><text:tab/>Capabilities: [70] Power Management version 3<text:line-break/><text:tab/><text:tab/>Flags: PMEClk- DSI- D1- D2- AuxCurrent=0mA PME(D0-,D1-,D2-,D3hot-,D3cold-)<text:line-break/><text:tab/><text:tab/>Status: D0 PME-Enable- DSel=0 DScale=0 PME-<text:line-break/><text:tab/>Capabilities: [b0] PCIe advanced features &lt;?&gt;<text:line-break/><text:tab/>Kernel driver in use: ata_piix<text:line-break/><text:line-break/>02:00.0 USB Controller: Device 1b6f:7023 (rev 01) (prog-if 30)<text:line-break/><text:tab/>Subsystem: Giga-byte Technology Device 5007<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Interrupt: pin A routed to IRQ 18<text:line-break/><text:tab/>Region 0: Memory at f7c00000 (64-bit, non-prefetchable) [size=32K]<text:line-break/><text:tab/>Capabilities: [50] Power Management version 3<text:line-break/><text:tab/><text:tab/>Flags: PMEClk- DSI- D1+ D2+ AuxCurrent=0mA PME(D0+,D1+,D2+,D3hot+,D3cold+)<text:line-break/><text:tab/><text:tab/>Status: D0 PME-Enable- DSel=0 DScale=0 PME-<text:line-break/><text:tab/>Capabilities: [70] Message Signalled Interrupts: Mask+ 64bit+ Queue=0/2 Enable-<text:line-break/><text:tab/><text:tab/>Address: 0000000000000000<text:s text:c="2"/>Data: 0000<text:line-break/><text:tab/><text:tab/>Masking: 00000000<text:s text:c="2"/>Pending: 00000000<text:line-break/><text:tab/>Capabilities: [a0] Express (v2) Endpoint, MSI 00<text:line-break/><text:tab/><text:tab/>DevCap:<text:tab/>MaxPayload 1024 bytes, PhantFunc 0, Latency L0s &lt;64ns, L1 &lt;1us<text:line-break/><text:tab/><text:tab/><text:tab/>ExtTag+ AttnBtn- AttnInd- PwrInd- RBE+ FLReset+<text:line-break/><text:tab/><text:tab/>DevCtl:<text:tab/>Report errors: Correctable- Non-Fatal- Fatal- Unsupported-<text:line-break/><text:tab/><text:tab/><text:tab/>RlxdOrd- ExtTag- PhantFunc- AuxPwr- NoSnoop+ FLReset-<text:line-break/><text:tab/><text:tab/><text:tab/>MaxPayload 128 bytes, MaxReadReq 512 bytes<text:line-break/><text:tab/><text:tab/>DevSta:<text:tab/>CorrErr- UncorrErr- FatalErr- UnsuppReq- AuxPwr+ TransPend-<text:line-break/><text:tab/><text:tab/>LnkCap:<text:tab/>Port #0, Speed 5GT/s, Width x1, ASPM L0s L1, Latency L0 &lt;1us, L1 &lt;64us<text:line-break/><text:tab/><text:tab/><text:tab/>ClockPM+ Suprise- LLActRep- BwNot-<text:line-break/><text:tab/><text:tab/>LnkCtl:<text:tab/>ASPM Disabled; RCB 64 bytes Disabled- Retrain- CommClk+<text:line-break/><text:tab/><text:tab/><text:tab/>ExtSynch- ClockPM- AutWidDis- BWInt- AutBWInt-<text:line-break/><text:tab/><text:tab/>LnkSta:<text:tab/>Speed 5GT/s, Width x1, TrErr- Train- SlotClk+ DLActive- BWMgmt- ABWMgmt-<text:line-break/><text:tab/>Capabilities: [100] Advanced Error Reporting &lt;?&gt;<text:line-break/><text:tab/>Capabilities: [190] Device Serial Number 01-01-01-01-01-01-01-01<text:line-break/><text:tab/>Kernel driver in use: xhci_hcd<text:line-break/><text:tab/>Kernel modules: xhci<text:line-break/><text:line-break/>03:00.0 Ethernet controller: Realtek Semiconductor Co., Ltd. RTL8111/8168B PCI Express Gigabit Ethernet controller (rev 06)<text:line-break/><text:tab/>Subsystem: Giga-byte Technology Device e000<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Interrupt: pin A routed to IRQ 27<text:line-break/><text:tab/>Region 0: I/O ports at e000 [size=256]<text:line-break/><text:tab/>Region 2: Memory at f0004000 (64-bit, prefetchable) [size=4K]<text:line-break/><text:tab/>Region 4: Memory at f0000000 (64-bit, prefetchable) [size=16K]<text:line-break/><text:tab/>Capabilities: [40] Power Management version 3<text:line-break/><text:tab/><text:tab/>Flags: PMEClk- DSI- D1+ D2+ AuxCurrent=375mA PME(D0+,D1+,D2+,D3hot+,D3cold+)<text:line-break/><text:tab/><text:tab/>Status: D0 PME-Enable- DSel=0 DScale=0 PME-<text:line-break/><text:tab/>Capabilities: [50] Message Signalled Interrupts: Mask- 64bit+ Queue=0/0 Enable+<text:line-break/><text:tab/><text:tab/>Address: 00000000fee0400c<text:s text:c="2"/>Data: 4181<text:line-break/><text:tab/>Capabilities: [70] Express (v2) Endpoint, MSI 01<text:line-break/><text:tab/><text:tab/>DevCap:<text:tab/>MaxPayload 128 bytes, PhantFunc 0, Latency L0s &lt;512ns, L1 &lt;64us<text:line-break/><text:tab/><text:tab/><text:tab/>ExtTag- AttnBtn- AttnInd- PwrInd- RBE+ FLReset-<text:line-break/><text:tab/><text:tab/>DevCtl:<text:tab/>Report errors: Correctable- Non-Fatal- Fatal- Unsupported-<text:line-break/><text:tab/><text:tab/><text:tab/>RlxdOrd- ExtTag- PhantFunc- AuxPwr- NoSnoop-<text:line-break/><text:tab/><text:tab/><text:tab/>MaxPayload 128 bytes, MaxReadReq 4096 bytes<text:line-break/><text:tab/><text:tab/>DevSta:<text:tab/>CorrErr+ UncorrErr- FatalErr- UnsuppReq+ AuxPwr+ TransPend-<text:line-break/><text:tab/><text:tab/>LnkCap:<text:tab/>Port #0, Speed 2.5GT/s, Width x1, ASPM L0s L1, Latency L0 unlimited, L1 &lt;64us<text:line-break/><text:tab/><text:tab/><text:tab/>ClockPM+ Suprise- LLActRep- BwNot-<text:line-break/><text:tab/><text:tab/>LnkCtl:<text:tab/>ASPM Disabled; RCB 64 bytes Disabled- Retrain- CommClk+<text:line-break/><text:tab/><text:tab/><text:tab/>ExtSynch- ClockPM- AutWidDis- BWInt- AutBWInt-<text:line-break/><text:tab/><text:tab/>LnkSta:<text:tab/>Speed 2.5GT/s, Width x1, TrErr- Train- SlotClk+ DLActive- BWMgmt- ABWMgmt-<text:line-break/><text:tab/>Capabilities: [b0] MSI-X: Enable- Mask- TabSize=4<text:line-break/><text:tab/><text:tab/>Vector table: BAR=4 offset=00000000<text:line-break/><text:tab/><text:tab/>PBA: BAR=4 offset=00000800<text:line-break/><text:tab/>Capabilities: [d0] Vital Product Data &lt;?&gt;<text:line-break/><text:tab/>Capabilities: [100] Advanced Error Reporting &lt;?&gt;<text:line-break/><text:tab/>Capabilities: [140] Virtual Channel &lt;?&gt;<text:line-break/><text:tab/>Capabilities: [160] Device Serial Number 00-e0-4c-68-00-00-00-01<text:line-break/><text:tab/>Kernel driver in use: r8169<text:line-break/><text:tab/>Kernel modules: r8169<text:line-break/><text:line-break/><text:line-break/>Bus 003 Device 001: ID 1d6b:0003 Linux Foundation 3.0 root hub<text:line-break/>Device Descriptor:<text:line-break/><text:s text:c="2"/>bLength<text:s text:c="16"/>18<text:line-break/><text:s text:c="2"/>bDescriptorType<text:s text:c="9"/>1<text:line-break/><text:s text:c="2"/>bcdUSB<text:s text:c="15"/>3.00<text:line-break/><text:s text:c="2"/>bDeviceClass<text:s text:c="12"/>9 Hub<text:line-break/><text:s text:c="2"/>bDeviceSubClass<text:s text:c="9"/>0 Unused<text:line-break/><text:s text:c="2"/>bDeviceProtocol<text:s text:c="9"/>3 <text:line-break/><text:s text:c="2"/>bMaxPacketSize0<text:s text:c="9"/>9<text:line-break/><text:s text:c="2"/>idVendor<text:s text:c="11"/>0x1d6b Linux Foundation<text:line-break/><text:s text:c="2"/>idProduct<text:s text:c="10"/>0x0003 3.0 root hub<text:line-break/><text:s text:c="2"/>bcdDevice<text:s text:c="12"/>2.06<text:line-break/><text:s text:c="2"/>iManufacturer<text:s text:c="11"/>3 Linux 2.6.32-38-generic xhci_hcd<text:line-break/><text:s text:c="2"/>iProduct<text:s text:c="16"/>2 xHCI Host Controller<text:line-break/><text:s text:c="2"/>iSerial<text:s text:c="17"/>1 0000:02:00.0<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4<text:s text:c="2"/>1x 4 bytes<text:line-break/><text:s text:c="8"/>bInterval<text:s text:c="14"/>12<text:line-break/>Hub Descriptor:<text:line-break/><text:s text:c="2"/>bLength<text:s text:c="15"/>9<text:line-break/><text:s text:c="2"/>bDescriptorType<text:s text:c="6"/>41<text:line-break/><text:s text:c="2"/>nNbrPorts<text:s text:c="13"/>4<text:line-break/><text:s text:c="2"/>wHubCharacteristic 0x0009<text:line-break/><text:s text:c="4"/>Per-port power switching<text:line-break/><text:s text:c="4"/>Per-port overcurrent protection<text:line-break/><text:s text:c="4"/>TT think time 8 FS bits<text:line-break/><text:s text:c="2"/>bPwrOn2PwrGood<text:s text:c="7"/>10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text:s text:c="3"/>Port 3: 0000.0100 power<text:line-break/><text:s text:c="3"/>Port 4: 0000.0100 power<text:line-break/>Device Status:<text:s text:c="5"/>0x0003<text:line-break/><text:s text:c="2"/>Self Powered<text:line-break/><text:s text:c="2"/>Remote Wakeup Enabled<text:line-break/><text:line-break/>Bus 002 Device 002: ID 8087:0024<text:s text:c="2"/><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1 Single TT<text:line-break/><text:s text:c="2"/>bMaxPacketSize0<text:s text:c="8"/>64<text:line-break/><text:s text:c="2"/>idVendor<text:s text:c="11"/>0x8087 <text:line-break/><text:s text:c="2"/>idProduct<text:s text:c="10"/>0x0024 <text:line-break/><text:s text:c="2"/>bcdDevice<text:s text:c="12"/>0.00<text:line-break/><text:s text:c="2"/>iManufacturer<text:s text:c="11"/>0 <text:line-break/><text:s text:c="2"/>iProduct<text:s text:c="16"/>0 <text:line-break/><text:s text:c="2"/>iSerial<text:s text:c="17"/>0 <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1<text:s text:c="2"/>1x 1 bytes<text:line-break/><text:s text:c="8"/>bInterval<text:s text:c="14"/>12<text:line-break/>Hub Descriptor:<text:line-break/><text:s text:c="2"/>bLength<text:s text:c="15"/>9<text:line-break/><text:s text:c="2"/>bDescriptorType<text:s text:c="6"/>41<text:line-break/><text:s text:c="2"/>nNbrPorts<text:s text:c="13"/>6<text:line-break/><text:s text:c="2"/>wHubCharacteristic 0x0009<text:line-break/><text:s text:c="4"/>Per-port power switching<text:line-break/><text:s text:c="4"/>Per-port overcurrent protection<text:line-break/><text:s text:c="4"/>TT think time 8 FS bits<text:line-break/><text:s text:c="2"/>bPwrOn2PwrGood<text:s text:c="7"/>50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text:s text:c="3"/>Port 3: 0000.0100 power<text:line-break/><text:s text:c="3"/>Port 4: 0000.0100 power<text:line-break/><text:s text:c="3"/>Port 5: 0000.0100 power<text:line-break/><text:s text:c="3"/>Port 6: 0000.0100 power<text:line-break/>Device Qualifier (for other device speed):<text:line-break/><text:s text:c="2"/>bLength<text:s text:c="16"/>10<text:line-break/><text:s text:c="2"/>bDescriptorType<text:s text:c="9"/>6<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bNumConfigurations<text:s text:c="6"/>1<text:line-break/>Device Status:<text:s text:c="5"/>0x0001<text:line-break/><text:s text:c="2"/>Self Powered<text:line-break/><text:line-break/>Bus 002 Device 001: ID 1d6b:0002 Linux Foundation 2.0 root hub<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2 2.0 root hub<text:line-break/><text:s text:c="2"/>bcdDevice<text:s text:c="12"/>2.06<text:line-break/><text:s text:c="2"/>iManufacturer<text:s text:c="11"/>3 Linux 2.6.32-38-generic ehci_hcd<text:line-break/><text:s text:c="2"/>iProduct<text:s text:c="16"/>2 EHCI Host Controller<text:line-break/><text:s text:c="2"/>iSerial<text:s text:c="17"/>1 0000:00:1d.0<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4<text:s text:c="2"/>1x 4 bytes<text:line-break/><text:s text:c="8"/>bInterval<text:s text:c="14"/>12<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7"/>10 * 2 milli seconds<text:line-break/><text:s text:c="2"/>bHubContrCurrent<text:s text:c="6"/>0 milli Ampere<text:line-break/><text:s text:c="2"/>DeviceRemovable<text:s text:c="4"/>0x00<text:line-break/><text:s text:c="2"/>PortPwrCtrlMask<text:s text:c="4"/>0xff<text:line-break/> Hub Port Status:<text:line-break/><text:s text:c="3"/>Port 1: 0000.0503 highspeed power enable connect<text:line-break/><text:s text:c="3"/>Port 2: 0000.0100 power<text:line-break/>Device Status:<text:s text:c="5"/>0x0003<text:line-break/><text:s text:c="2"/>Self Powered<text:line-break/><text:s text:c="2"/>Remote Wakeup Enabled<text:line-break/><text:line-break/>Bus 001 Device 004: ID 046d:c31c Logitech, Inc. <text:line-break/>Device Descriptor:<text:line-break/><text:s text:c="2"/>bLength<text:s text:c="16"/>18<text:line-break/><text:s text:c="2"/>bDescriptorType<text:s text:c="9"/>1<text:line-break/><text:s text:c="2"/>bcdUSB<text:s text:c="15"/>1.10<text:line-break/><text:s text:c="2"/>bDeviceClass<text:s text:c="12"/>0 (Defined at Interface level)<text:line-break/><text:s text:c="2"/>bDeviceSubClass<text:s text:c="9"/>0 <text:line-break/><text:s text:c="2"/>bDeviceProtocol<text:s text:c="9"/>0 <text:line-break/><text:s text:c="2"/>bMaxPacketSize0<text:s text:c="9"/>8<text:line-break/><text:s text:c="2"/>idVendor<text:s text:c="11"/>0x046d Logitech, Inc.<text:line-break/><text:s text:c="2"/>idProduct<text:s text:c="10"/>0xc31c <text:line-break/><text:s text:c="2"/>bcdDevice<text:s text:c="11"/>64.00<text:line-break/><text:s text:c="2"/>iManufacturer<text:s text:c="11"/>1 Logitech<text:line-break/><text:s text:c="2"/>iProduct<text:s text:c="16"/>2 USB Keyboard<text:line-break/><text:s text:c="2"/>iSerial<text:s text:c="17"/>0 <text:line-break/><text:s text:c="2"/>bNumConfigurations<text:s text:c="6"/>1<text:line-break/><text:s text:c="2"/>Configuration Descriptor:<text:line-break/><text:s text:c="4"/>bLength<text:s text:c="17"/>9<text:line-break/><text:s text:c="4"/>bDescriptorType<text:s text:c="9"/>2<text:line-break/><text:s text:c="4"/>wTotalLength<text:s text:c="11"/>59<text:line-break/><text:s text:c="4"/>bNumInterfaces<text:s text:c="10"/>2<text:line-break/><text:s text:c="4"/>bConfigurationValue<text:s text:c="5"/>1<text:line-break/><text:s text:c="4"/>iConfiguration<text:s text:c="10"/>3 U64.00_B0001<text:line-break/><text:s text:c="4"/>bmAttributes<text:s text:c="9"/>0xa0<text:line-break/><text:s text:c="6"/>(Bus Powered)<text:line-break/><text:s text:c="6"/>Remote Wakeup<text:line-break/><text:s text:c="4"/>MaxPower<text:s text:c="15"/>9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3 Human Interface Device<text:line-break/><text:s text:c="6"/>bInterfaceSubClass<text:s text:c="6"/>1 Boot Interface Subclass<text:line-break/><text:s text:c="6"/>bInterfaceProtocol<text:s text:c="6"/>1 Keyboard<text:line-break/><text:s text:c="6"/>iInterface<text:s text:c="14"/>2 USB Keyboard<text:line-break/><text:s text:c="8"/>HID Device Descriptor:<text:line-break/><text:s text:c="10"/>bLength<text:s text:c="17"/>9<text:line-break/><text:s text:c="10"/>bDescriptorType<text:s text:c="8"/>33<text:line-break/><text:s text:c="10"/>bcdHID<text:s text:c="15"/>1.10<text:line-break/><text:s text:c="10"/>bCountryCode<text:s text:c="12"/>0 Not supported<text:line-break/><text:s text:c="10"/>bNumDescriptors<text:s text:c="9"/>1<text:line-break/><text:s text:c="10"/>bDescriptorType<text:s text:c="8"/>34 Report<text:line-break/><text:s text:c="10"/>wDescriptorLength<text:s text:c="6"/>65<text:line-break/><text:s text:c="9"/>Report Descriptors: <text:line-break/><text:s text:c="11"/>** UNAVAILABLE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8<text:s text:c="2"/>1x 8 bytes<text:line-break/><text:s text:c="8"/>bInterval<text:s text:c="14"/>10<text:line-break/><text:s text:c="4"/>Interface Descriptor:<text:line-break/><text:s text:c="6"/>bLength<text:s text:c="17"/>9<text:line-break/><text:s text:c="6"/>bDescriptorType<text:s text:c="9"/>4<text:line-break/><text:s text:c="6"/>bInterfaceNumber<text:s text:c="8"/>1<text:line-break/><text:s text:c="6"/>bAlternateSetting<text:s text:c="7"/>0<text:line-break/><text:s text:c="6"/>bNumEndpoints<text:s text:c="11"/>1<text:line-break/><text:s text:c="6"/>bInterfaceClass<text:s text:c="9"/>3 Human Interface Device<text:line-break/><text:s text:c="6"/>bInterfaceSubClass<text:s text:c="6"/>0 No Subclass<text:line-break/><text:s text:c="6"/>bInterfaceProtocol<text:s text:c="6"/>0 None<text:line-break/><text:s text:c="6"/>iInterface<text:s text:c="14"/>2 USB Keyboard<text:line-break/><text:s text:c="8"/>HID Device Descriptor:<text:line-break/><text:s text:c="10"/>bLength<text:s text:c="17"/>9<text:line-break/><text:s text:c="10"/>bDescriptorType<text:s text:c="8"/>33<text:line-break/><text:s text:c="10"/>bcdHID<text:s text:c="15"/>1.10<text:line-break/><text:s text:c="10"/>bCountryCode<text:s text:c="12"/>0 Not supported<text:line-break/><text:s text:c="10"/>bNumDescriptors<text:s text:c="9"/>1<text:line-break/><text:s text:c="10"/>bDescriptorType<text:s text:c="8"/>34 Report<text:line-break/><text:s text:c="10"/>wDescriptorLength<text:s text:c="5"/>159<text:line-break/><text:s text:c="9"/>Report Descriptors: <text:line-break/><text:s text:c="11"/>** UNAVAILABLE **<text:line-break/><text:s text:c="6"/>Endpoint Descriptor:<text:line-break/><text:s text:c="8"/>bLength<text:s text:c="17"/>7<text:line-break/><text:s text:c="8"/>bDescriptorType<text:s text:c="9"/>5<text:line-break/><text:s text:c="8"/>bEndpointAddress<text:s text:c="5"/>0x82<text:s text:c="2"/>EP 2 IN<text:line-break/><text:s text:c="8"/>bmAttributes<text:s text:c="12"/>3<text:line-break/><text:s text:c="10"/>Transfer Type<text:s text:c="12"/>Interrupt<text:line-break/><text:s text:c="10"/>Synch Type<text:s text:c="15"/>None<text:line-break/><text:s text:c="10"/>Usage Type<text:s text:c="15"/>Data<text:line-break/><text:s text:c="8"/>wMaxPacketSize<text:s text:c="5"/>0x0004<text:s text:c="2"/>1x 4 bytes<text:line-break/><text:s text:c="8"/>bInterval<text:s text:c="13"/>255<text:line-break/>Device Status:<text:s text:c="5"/>0x0000<text:line-break/><text:s text:c="2"/>(Bus Powered)<text:line-break/><text:line-break/>Bus 001 Device 003: ID 046d:c05a Logitech, Inc. <text:line-break/>Device Descriptor:<text:line-break/><text:s text:c="2"/>bLength<text:s text:c="16"/>18<text:line-break/><text:s text:c="2"/>bDescriptorType<text:s text:c="9"/>1<text:line-break/><text:s text:c="2"/>bcdUSB<text:s text:c="15"/>2.00<text:line-break/><text:s text:c="2"/>bDeviceClass<text:s text:c="12"/>0 (Defined at Interface level)<text:line-break/><text:s text:c="2"/>bDeviceSubClass<text:s text:c="9"/>0 <text:line-break/><text:s text:c="2"/>bDeviceProtocol<text:s text:c="9"/>0 <text:line-break/><text:s text:c="2"/>bMaxPacketSize0<text:s text:c="9"/>8<text:line-break/><text:s text:c="2"/>idVendor<text:s text:c="11"/>0x046d Logitech, Inc.<text:line-break/><text:s text:c="2"/>idProduct<text:s text:c="10"/>0xc05a <text:line-break/><text:s text:c="2"/>bcdDevice<text:s text:c="11"/>63.00<text:line-break/><text:s text:c="2"/>iManufacturer<text:s text:c="11"/>1 Logitech<text:line-break/><text:s text:c="2"/>iProduct<text:s text:c="16"/>2 USB Optical Mouse<text:line-break/><text:s text:c="2"/>iSerial<text:s text:c="17"/>0 <text:line-break/><text:s text:c="2"/>bNumConfigurations<text:s text:c="6"/>1<text:line-break/><text:s text:c="2"/>Configuration Descriptor:<text:line-break/><text:s text:c="4"/>bLength<text:s text:c="17"/>9<text:line-break/><text:s text:c="4"/>bDescriptorType<text:s text:c="9"/>2<text:line-break/><text:s text:c="4"/>wTotalLength<text:s text:c="11"/>34<text:line-break/><text:s text:c="4"/>bNumInterfaces<text:s text:c="10"/>1<text:line-break/><text:s text:c="4"/>bConfigurationValue<text:s text:c="5"/>1<text:line-break/><text:s text:c="4"/>iConfiguration<text:s text:c="10"/>0 <text:line-break/><text:s text:c="4"/>bmAttributes<text:s text:c="9"/>0xa0<text:line-break/><text:s text:c="6"/>(Bus Powered)<text:line-break/><text:s text:c="6"/>Remote Wakeup<text:line-break/><text:s text:c="4"/>MaxPower<text:s text:c="14"/>10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3 Human Interface Device<text:line-break/><text:s text:c="6"/>bInterfaceSubClass<text:s text:c="6"/>1 Boot Interface Subclass<text:line-break/><text:s text:c="6"/>bInterfaceProtocol<text:s text:c="6"/>2 Mouse<text:line-break/><text:s text:c="6"/>iInterface<text:s text:c="14"/>0 <text:line-break/><text:s text:c="8"/>HID Device Descriptor:<text:line-break/><text:s text:c="10"/>bLength<text:s text:c="17"/>9<text:line-break/><text:s text:c="10"/>bDescriptorType<text:s text:c="8"/>33<text:line-break/><text:s text:c="10"/>bcdHID<text:s text:c="15"/>1.11<text:line-break/><text:s text:c="10"/>bCountryCode<text:s text:c="12"/>0 Not supported<text:line-break/><text:s text:c="10"/>bNumDescriptors<text:s text:c="9"/>1<text:line-break/><text:s text:c="10"/>bDescriptorType<text:s text:c="8"/>34 Report<text:line-break/><text:s text:c="10"/>wDescriptorLength<text:s text:c="6"/>52<text:line-break/><text:s text:c="9"/>Report Descriptors: <text:line-break/><text:s text:c="11"/>** UNAVAILABLE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4<text:s text:c="2"/>1x 4 bytes<text:line-break/><text:s text:c="8"/>bInterval<text:s text:c="14"/>10<text:line-break/>Device Status:<text:s text:c="5"/>0x0000<text:line-break/><text:s text:c="2"/>(Bus Powered)<text:line-break/><text:line-break/>Bus 001 Device 002: ID 8087:0024<text:s text:c="2"/><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1 Single TT<text:line-break/><text:s text:c="2"/>bMaxPacketSize0<text:s text:c="8"/>64<text:line-break/><text:s text:c="2"/>idVendor<text:s text:c="11"/>0x8087 <text:line-break/><text:s text:c="2"/>idProduct<text:s text:c="10"/>0x0024 <text:line-break/><text:s text:c="2"/>bcdDevice<text:s text:c="12"/>0.00<text:line-break/><text:s text:c="2"/>iManufacturer<text:s text:c="11"/>0 <text:line-break/><text:s text:c="2"/>iProduct<text:s text:c="16"/>0 <text:line-break/><text:s text:c="2"/>iSerial<text:s text:c="17"/>0 <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1<text:s text:c="2"/>1x 1 bytes<text:line-break/><text:s text:c="8"/>bInterval<text:s text:c="14"/>12<text:line-break/>Hub Descriptor:<text:line-break/><text:s text:c="2"/>bLength<text:s text:c="15"/>9<text:line-break/><text:s text:c="2"/>bDescriptorType<text:s text:c="6"/>41<text:line-break/><text:s text:c="2"/>nNbrPorts<text:s text:c="13"/>4<text:line-break/><text:s text:c="2"/>wHubCharacteristic 0x0009<text:line-break/><text:s text:c="4"/>Per-port power switching<text:line-break/><text:s text:c="4"/>Per-port overcurrent protection<text:line-break/><text:s text:c="4"/>TT think time 8 FS bits<text:line-break/><text:s text:c="2"/>bPwrOn2PwrGood<text:s text:c="7"/>50 * 2 milli seconds<text:line-break/><text:s text:c="2"/>bHubContrCurrent<text:s text:c="6"/>0 milli Ampere<text:line-break/><text:s text:c="2"/>DeviceRemovable<text:s text:c="4"/>0x00<text:line-break/><text:s text:c="2"/>PortPwrCtrlMask<text:s text:c="4"/>0xff<text:line-break/> Hub Port Status:<text:line-break/><text:s text:c="3"/>Port 1: 0000.0303 lowspeed power enable connect<text:line-break/><text:s text:c="3"/>Port 2: 0000.0303 lowspeed power enable connect<text:line-break/><text:s text:c="3"/>Port 3: 0000.0100 power<text:line-break/><text:s text:c="3"/>Port 4: 0000.0100 power<text:line-break/>Device Qualifier (for other device speed):<text:line-break/><text:s text:c="2"/>bLength<text:s text:c="16"/>10<text:line-break/><text:s text:c="2"/>bDescriptorType<text:s text:c="9"/>6<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bNumConfigurations<text:s text:c="6"/>1<text:line-break/>Device Status:<text:s text:c="5"/>0x0001<text:line-break/><text:s text:c="2"/>Self Powered<text:line-break/><text:line-break/>Bus 001 Device 001: ID 1d6b:0002 Linux Foundation 2.0 root hub<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2 2.0 root hub<text:line-break/><text:s text:c="2"/>bcdDevice<text:s text:c="12"/>2.06<text:line-break/><text:s text:c="2"/>iManufacturer<text:s text:c="11"/>3 Linux 2.6.32-38-generic ehci_hcd<text:line-break/><text:s text:c="2"/>iProduct<text:s text:c="16"/>2 EHCI Host Controller<text:line-break/><text:s text:c="2"/>iSerial<text:s text:c="17"/>1 0000:00:1a.0<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4<text:s text:c="2"/>1x 4 bytes<text:line-break/><text:s text:c="8"/>bInterval<text:s text:c="14"/>12<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7"/>10 * 2 milli seconds<text:line-break/><text:s text:c="2"/>bHubContrCurrent<text:s text:c="6"/>0 milli Ampere<text:line-break/><text:s text:c="2"/>DeviceRemovable<text:s text:c="4"/>0x00<text:line-break/><text:s text:c="2"/>PortPwrCtrlMask<text:s text:c="4"/>0xff<text:line-break/> Hub Port Status:<text:line-break/><text:s text:c="3"/>Port 1: 0000.0503 highspeed power enable connect<text:line-break/><text:s text:c="3"/>Port 2: 0000.0100 power<text:line-break/>Device Status:<text:s text:c="5"/>0x0003<text:line-break/><text:s text:c="2"/>Self Powered<text:line-break/><text:s text:c="2"/>Remote Wakeup Enabled<text:line-break/>bonker01<text:line-break/><text:s text:c="4"/>description: Desktop Computer<text:line-break/><text:s text:c="4"/>product: To be filled by O.E.M.<text:line-break/><text:s text:c="4"/>vendor: Gigabyte Technology Co., Ltd.<text:line-break/><text:s text:c="4"/>version: To be filled by O.E.M.<text:line-break/><text:s text:c="4"/>serial: To be filled by O.E.M.<text:line-break/><text:s text:c="4"/>width: 32 bits<text:line-break/><text:s text:c="4"/>capabilities: smbios-2.7 dmi-2.7 smp-1.4 smp<text:line-break/><text:s text:c="4"/>configuration: boot=normal chassis=desktop cpus=2 uuid=00020003-0004-0005-0006-000700080009<text:line-break/><text:s text:c="2"/>*-core<text:line-break/><text:s text:c="7"/>description: Motherboard<text:line-break/><text:s text:c="7"/>product: H61MA-D2V<text:line-break/><text:s text:c="7"/>vendor: Gigabyte Technology Co., Ltd.<text:line-break/><text:s text:c="7"/>physical id: 0<text:line-break/><text:s text:c="7"/>version: x.x<text:line-break/><text:s text:c="7"/>serial: To be filled by O.E.M.<text:line-break/><text:s text:c="7"/>slot: To be filled by O.E.M.<text:line-break/><text:s text:c="5"/>*-firmware<text:line-break/><text:s text:c="10"/>description: BIOS<text:line-break/><text:s text:c="10"/>vendor: American Megatrends Inc.<text:line-break/><text:s text:c="10"/>physical id: 0<text:line-break/><text:s text:c="10"/>version: F4 (03/23/2012)<text:line-break/><text:s text:c="10"/>size: 64KiB<text:line-break/><text:s text:c="10"/>capacity: 2496KiB<text:line-break/><text:s text:c="10"/>capabilities: pci upgrade shadowing cdboot bootselect socketedrom edd int13floppy1200 int13floppy720 int13floppy2880 int5printscreen int9keyboard int14serial int17printer acpi usb biosbootspecification<text:line-break/><text:s text:c="5"/>*-cache:0<text:line-break/><text:s text:c="10"/>description: L1 cache<text:line-break/><text:s text:c="10"/>physical id: 4<text:line-break/><text:s text:c="10"/>slot: CPU Internal L1<text:line-break/><text:s text:c="10"/>size: 64KiB<text:line-break/><text:s text:c="10"/>capacity: 64KiB<text:line-break/><text:s text:c="10"/>capabilities: internal write-through<text:line-break/><text:s text:c="5"/>*-cache:1<text:line-break/><text:s text:c="10"/>description: L2 cache<text:line-break/><text:s text:c="10"/>physical id: 5<text:line-break/><text:s text:c="10"/>slot: CPU Internal L2<text:line-break/><text:s text:c="10"/>size: 512KiB<text:line-break/><text:s text:c="10"/>capacity: 512KiB<text:line-break/><text:s text:c="10"/>capabilities: internal write-through instruction<text:line-break/><text:s text:c="5"/>*-cache:2<text:line-break/><text:s text:c="10"/>description: L3 cache<text:line-break/><text:s text:c="10"/>physical id: 6<text:line-break/><text:s text:c="10"/>slot: CPU Internal L3<text:line-break/><text:s text:c="10"/>size: 3MiB<text:line-break/><text:s text:c="10"/>capacity: 3MiB<text:line-break/><text:s text:c="10"/>capabilities: internal write-back instruction<text:line-break/><text:s text:c="5"/>*-memory<text:line-break/><text:s text:c="10"/>description: System Memory<text:line-break/><text:s text:c="10"/>physical id: 7<text:line-break/><text:s text:c="10"/>slot: System board or motherboard<text:line-break/><text:s text:c="10"/>size: 4GiB<text:line-break/><text:s text:c="8"/>*-bank:0<text:line-break/><text:s text:c="13"/>description: DIMM Synchronous 1333 MHz (0.8 ns)<text:line-break/><text:s text:c="13"/>product: 99U5471-020.A00LF<text:line-break/><text:s text:c="13"/>vendor: Kingston<text:line-break/><text:s text:c="13"/>physical id: 0<text:line-break/><text:s text:c="13"/>serial: 520D0867<text:line-break/><text:s text:c="13"/>slot: ChannelA-DIMM0<text:line-break/><text:s text:c="13"/>size: 4GiB<text:line-break/><text:s text:c="13"/>width: 64 bits<text:line-break/><text:s text:c="13"/>clock: 1333MHz (0.8ns)<text:line-break/><text:s text:c="8"/>*-bank:1<text:line-break/><text:s text:c="13"/>description: DIMM [empty]<text:line-break/><text:s text:c="13"/>product: [Empty]<text:line-break/><text:s text:c="13"/>vendor: [Empty]<text:line-break/><text:s text:c="13"/>physical id: 1<text:line-break/><text:s text:c="13"/>serial: [Empty]<text:line-break/><text:s text:c="13"/>slot: ChannelA-DIMM1<text:line-break/><text:s text:c="8"/>*-bank:2<text:line-break/><text:s text:c="13"/>description: DIMM [empty]<text:line-break/><text:s text:c="13"/>product: [Empty]<text:line-break/><text:s text:c="13"/>vendor: [Empty]<text:line-break/><text:s text:c="13"/>physical id: 2<text:line-break/><text:s text:c="13"/>serial: [Empty]<text:line-break/><text:s text:c="13"/>slot: ChannelB-DIMM0<text:line-break/><text:s text:c="8"/>*-bank:3<text:line-break/><text:s text:c="13"/>description: DIMM [empty]<text:line-break/><text:s text:c="13"/>product: [Empty]<text:line-break/><text:s text:c="13"/>vendor: [Empty]<text:line-break/><text:s text:c="13"/>physical id: 3<text:line-break/><text:s text:c="13"/>serial: [Empty]<text:line-break/><text:s text:c="13"/>slot: ChannelB-DIMM1<text:line-break/><text:s text:c="5"/>*-cpu:0<text:line-break/><text:s text:c="10"/>description: CPU<text:line-break/><text:s text:c="10"/>product: Intel(R) Core(TM) i3-2120 CPU @ 3.30GHz<text:line-break/><text:s text:c="10"/>vendor: Intel Corp.<text:line-break/><text:s text:c="10"/>physical id: 43<text:line-break/><text:s text:c="10"/>bus info: cpu@0<text:line-break/><text:s text:c="10"/>version: 6.10.7<text:line-break/><text:s text:c="10"/>serial: 0002-06A7-0000-0000-0000-0000<text:line-break/><text:s text:c="10"/>slot: Intel(R) Core(TM) i3-2120 CPU @ 3.30GHz<text:line-break/><text:s text:c="10"/>size: 1600MHz<text:line-break/><text:s text:c="10"/>capacity: 1600MHz<text:line-break/><text:s text:c="10"/>width: 64 bits<text:line-break/><text:s text:c="10"/>clock: 100MHz<text:line-break/><text:s text:c="10"/>capabilities: boot fpu fpu_exception wp vme de pse tsc msr pae mce cx8 apic mtrr pge mca cmov pat pse36 clflush dts acpi mmx fxsr sse sse2 ss ht tm pbe nx rdtscp x86-64 constant_tsc arch_perfmon pebs bts xtopology nonstop_tsc aperfmperf pni pclmulqdq dtes64 monitor ds_cpl vmx est tm2 ssse3 cx16 xtpr pdcm sse4_1 sse4_2 popcnt xsave avx lahf_lm arat tpr_shadow vnmi flexpriority ept vpid cpufreq<text:line-break/><text:s text:c="10"/>configuration: id=2<text:line-break/><text:s text:c="8"/>*-logicalcpu:0<text:line-break/><text:s text:c="13"/>description: Logical CPU<text:line-break/><text:s text:c="13"/>physical id: 2.1<text:line-break/><text:s text:c="13"/>width: 64 bits<text:line-break/><text:s text:c="13"/>capabilities: logical<text:line-break/><text:s text:c="8"/>*-logicalcpu:1<text:line-break/><text:s text:c="13"/>description: Logical CPU<text:line-break/><text:s text:c="13"/>physical id: 2.2<text:line-break/><text:s text:c="13"/>width: 64 bits<text:line-break/><text:s text:c="13"/>capabilities: logical<text:line-break/><text:s text:c="8"/>*-logicalcpu:2<text:line-break/><text:s text:c="13"/>description: Logical CPU<text:line-break/><text:s text:c="13"/>physical id: 2.3<text:line-break/><text:s text:c="13"/>width: 64 bits<text:line-break/><text:s text:c="13"/>capabilities: logical<text:line-break/><text:s text:c="8"/>*-logicalcpu:3<text:line-break/><text:s text:c="13"/>description: Logical CPU<text:line-break/><text:s text:c="13"/>physical id: 2.4<text:line-break/><text:s text:c="13"/>width: 64 bits<text:line-break/><text:s text:c="13"/>capabilities: logical<text:line-break/><text:s text:c="8"/>*-logicalcpu:4<text:line-break/><text:s text:c="13"/>description: Logical CPU<text:line-break/><text:s text:c="13"/>physical id: 2.5<text:line-break/><text:s text:c="13"/>width: 64 bits<text:line-break/><text:s text:c="13"/>capabilities: logical<text:line-break/><text:s text:c="8"/>*-logicalcpu:5<text:line-break/><text:s text:c="13"/>description: Logical CPU<text:line-break/><text:s text:c="13"/>physical id: 2.6<text:line-break/><text:s text:c="13"/>width: 64 bits<text:line-break/><text:s text:c="13"/>capabilities: logical<text:line-break/><text:s text:c="8"/>*-logicalcpu:6<text:line-break/><text:s text:c="13"/>description: Logical CPU<text:line-break/><text:s text:c="13"/>physical id: 2.7<text:line-break/><text:s text:c="13"/>width: 64 bits<text:line-break/><text:s text:c="13"/>capabilities: logical<text:line-break/><text:s text:c="8"/>*-logicalcpu:7<text:line-break/><text:s text:c="13"/>description: Logical CPU<text:line-break/><text:s text:c="13"/>physical id: 2.8<text:line-break/><text:s text:c="13"/>width: 64 bits<text:line-break/><text:s text:c="13"/>capabilities: logical<text:line-break/><text:s text:c="8"/>*-logicalcpu:8<text:line-break/><text:s text:c="13"/>description: Logical CPU<text:line-break/><text:s text:c="13"/>physical id: 2.9<text:line-break/><text:s text:c="13"/>width: 64 bits<text:line-break/><text:s text:c="13"/>capabilities: logical<text:line-break/><text:s text:c="8"/>*-logicalcpu:9<text:line-break/><text:s text:c="13"/>description: Logical CPU<text:line-break/><text:s text:c="13"/>physical id: 2.a<text:line-break/><text:s text:c="13"/>width: 64 bits<text:line-break/><text:s text:c="13"/>capabilities: logical<text:line-break/><text:s text:c="8"/>*-logicalcpu:10<text:line-break/><text:s text:c="13"/>description: Logical CPU<text:line-break/><text:s text:c="13"/>physical id: 2.b<text:line-break/><text:s text:c="13"/>width: 64 bits<text:line-break/><text:s text:c="13"/>capabilities: logical<text:line-break/><text:s text:c="8"/>*-logicalcpu:11<text:line-break/><text:s text:c="13"/>description: Logical CPU<text:line-break/><text:s text:c="13"/>physical id: 2.c<text:line-break/><text:s text:c="13"/>width: 64 bits<text:line-break/><text:s text:c="13"/>capabilities: logical<text:line-break/><text:s text:c="8"/>*-logicalcpu:12<text:line-break/><text:s text:c="13"/>description: Logical CPU<text:line-break/><text:s text:c="13"/>physical id: 2.d<text:line-break/><text:s text:c="13"/>width: 64 bits<text:line-break/><text:s text:c="13"/>capabilities: logical<text:line-break/><text:s text:c="8"/>*-logicalcpu:13<text:line-break/><text:s text:c="13"/>description: Logical CPU<text:line-break/><text:s text:c="13"/>physical id: 2.e<text:line-break/><text:s text:c="13"/>width: 64 bits<text:line-break/><text:s text:c="13"/>capabilities: logical<text:line-break/><text:s text:c="8"/>*-logicalcpu:14<text:line-break/><text:s text:c="13"/>description: Logical CPU<text:line-break/><text:s text:c="13"/>physical id: 2.f<text:line-break/><text:s text:c="13"/>width: 64 bits<text:line-break/><text:s text:c="13"/>capabilities: logical<text:line-break/><text:s text:c="8"/>*-logicalcpu:15<text:line-break/><text:s text:c="13"/>description: Logical CPU<text:line-break/><text:s text:c="13"/>physical id: 2.10<text:line-break/><text:s text:c="13"/>width: 64 bits<text:line-break/><text:s text:c="13"/>capabilities: logical<text:line-break/><text:s text:c="5"/>*-cpu:1<text:line-break/><text:s text:c="10"/>physical id: 1<text:line-break/><text:s text:c="10"/>bus info: cpu@1<text:line-break/><text:s text:c="10"/>version: 6.10.7<text:line-break/><text:s text:c="10"/>serial: 0002-06A7-0000-0000-0000-0000<text:line-break/><text:s text:c="10"/>size: 1600MHz<text:line-break/><text:s text:c="10"/>capacity: 1600MHz<text:line-break/><text:s text:c="10"/>capabilities: vmx ht cpufreq<text:line-break/><text:s text:c="10"/>configuration: id=2<text:line-break/><text:s text:c="8"/>*-logicalcpu:0<text:line-break/><text:s text:c="13"/>description: Logical CPU<text:line-break/><text:s text:c="13"/>physical id: 2.1<text:line-break/><text:s text:c="13"/>capabilities: logical<text:line-break/><text:s text:c="8"/>*-logicalcpu:1<text:line-break/><text:s text:c="13"/>description: Logical CPU<text:line-break/><text:s text:c="13"/>physical id: 2.2<text:line-break/><text:s text:c="13"/>capabilities: logical<text:line-break/><text:s text:c="8"/>*-logicalcpu:2<text:line-break/><text:s text:c="13"/>description: Logical CPU<text:line-break/><text:s text:c="13"/>physical id: 2.3<text:line-break/><text:s text:c="13"/>capabilities: logical<text:line-break/><text:s text:c="8"/>*-logicalcpu:3<text:line-break/><text:s text:c="13"/>description: Logical CPU<text:line-break/><text:s text:c="13"/>physical id: 2.4<text:line-break/><text:s text:c="13"/>capabilities: logical<text:line-break/><text:s text:c="8"/>*-logicalcpu:4<text:line-break/><text:s text:c="13"/>description: Logical CPU<text:line-break/><text:s text:c="13"/>physical id: 2.5<text:line-break/><text:s text:c="13"/>capabilities: logical<text:line-break/><text:s text:c="8"/>*-logicalcpu:5<text:line-break/><text:s text:c="13"/>description: Logical CPU<text:line-break/><text:s text:c="13"/>physical id: 2.6<text:line-break/><text:s text:c="13"/>capabilities: logical<text:line-break/><text:s text:c="8"/>*-logicalcpu:6<text:line-break/><text:s text:c="13"/>description: Logical CPU<text:line-break/><text:s text:c="13"/>physical id: 2.7<text:line-break/><text:s text:c="13"/>capabilities: logical<text:line-break/><text:s text:c="8"/>*-logicalcpu:7<text:line-break/><text:s text:c="13"/>description: Logical CPU<text:line-break/><text:s text:c="13"/>physical id: 2.8<text:line-break/><text:s text:c="13"/>capabilities: logical<text:line-break/><text:s text:c="8"/>*-logicalcpu:8<text:line-break/><text:s text:c="13"/>description: Logical CPU<text:line-break/><text:s text:c="13"/>physical id: 2.9<text:line-break/><text:s text:c="13"/>capabilities: logical<text:line-break/><text:s text:c="8"/>*-logicalcpu:9<text:line-break/><text:s text:c="13"/>description: Logical CPU<text:line-break/><text:s text:c="13"/>physical id: 2.a<text:line-break/><text:s text:c="13"/>capabilities: logical<text:line-break/><text:s text:c="8"/>*-logicalcpu:10<text:line-break/><text:s text:c="13"/>description: Logical CPU<text:line-break/><text:s text:c="13"/>physical id: 2.b<text:line-break/><text:s text:c="13"/>capabilities: logical<text:line-break/><text:s text:c="8"/>*-logicalcpu:11<text:line-break/><text:s text:c="13"/>description: Logical CPU<text:line-break/><text:s text:c="13"/>physical id: 2.c<text:line-break/><text:s text:c="13"/>capabilities: logical<text:line-break/><text:s text:c="8"/>*-logicalcpu:12<text:line-break/><text:s text:c="13"/>description: Logical CPU<text:line-break/><text:s text:c="13"/>physical id: 2.d<text:line-break/><text:s text:c="13"/>capabilities: logical<text:line-break/><text:s text:c="8"/>*-logicalcpu:13<text:line-break/><text:s text:c="13"/>description: Logical CPU<text:line-break/><text:s text:c="13"/>physical id: 2.e<text:line-break/><text:s text:c="13"/>capabilities: logical<text:line-break/><text:s text:c="8"/>*-logicalcpu:14<text:line-break/><text:s text:c="13"/>description: Logical CPU<text:line-break/><text:s text:c="13"/>physical id: 2.f<text:line-break/><text:s text:c="13"/>capabilities: logical<text:line-break/><text:s text:c="8"/>*-logicalcpu:15<text:line-break/><text:s text:c="13"/>description: Logical CPU<text:line-break/><text:s text:c="13"/>physical id: 2.10<text:line-break/><text:s text:c="13"/>capabilities: logical<text:line-break/><text:s text:c="5"/>*-pci<text:line-break/><text:s text:c="10"/>description: Host bridge<text:line-break/><text:s text:c="10"/>product: Intel Corporation<text:line-break/><text:s text:c="10"/>vendor: Intel Corporation<text:line-break/><text:s text:c="10"/>physical id: 100<text:line-break/><text:s text:c="10"/>bus info: pci@0000:00:00.0<text:line-break/><text:s text:c="10"/>version: 09<text:line-break/><text:s text:c="10"/>width: 32 bits<text:line-break/><text:s text:c="10"/>clock: 33MHz<text:line-break/><text:s text:c="8"/>*-display UNCLAIMED<text:line-break/><text:s text:c="13"/>description: VGA compatible controller<text:line-break/><text:s text:c="13"/>product: Sandy Bridge Integrated Graphics Controller<text:line-break/><text:s text:c="13"/>vendor: Intel Corporation<text:line-break/><text:s text:c="13"/>physical id: 2<text:line-break/><text:s text:c="13"/>bus info: pci@0000:00:02.0<text:line-break/><text:s text:c="13"/>version: 09<text:line-break/><text:s text:c="13"/>width: 64 bits<text:line-break/><text:s text:c="13"/>clock: 33MHz<text:line-break/><text:s text:c="13"/>capabilities: msi pm bus_master cap_list<text:line-break/><text:s text:c="13"/>configuration: latency=0<text:line-break/><text:s text:c="13"/>resources: memory:f7800000-f7bfffff memory:e0000000-efffffff(prefetchable) ioport:f000(size=64)<text:line-break/><text:s text:c="8"/>*-communication UNCLAIMED<text:line-break/><text:s text:c="13"/>description: Communication controller<text:line-break/><text:s text:c="13"/>product: Cougar Point HECI Controller #1<text:line-break/><text:s text:c="13"/>vendor: Intel Corporation<text:line-break/><text:s text:c="13"/>physical id: 16<text:line-break/><text:s text:c="13"/>bus info: pci@0000:00:16.0<text:line-break/><text:s text:c="13"/>version: 04<text:line-break/><text:s text:c="13"/>width: 64 bits<text:line-break/><text:s text:c="13"/>clock: 33MHz<text:line-break/><text:s text:c="13"/>capabilities: pm msi bus_master cap_list<text:line-break/><text:s text:c="13"/>configuration: latency=0<text:line-break/><text:s text:c="13"/>resources: memory:f7d09000-f7d0900f<text:line-break/><text:s text:c="8"/>*-usb:0<text:line-break/><text:s text:c="13"/>description: USB Controller<text:line-break/><text:s text:c="13"/>product: Cougar Point USB Enhanced Host Controller #2<text:line-break/><text:s text:c="13"/>vendor: Intel Corporation<text:line-break/><text:s text:c="13"/>physical id: 1a<text:line-break/><text:s text:c="13"/>bus info: pci@0000:00:1a.0<text:line-break/><text:s text:c="13"/>version: 05<text:line-break/><text:s text:c="13"/>width: 32 bits<text:line-break/><text:s text:c="13"/>clock: 33MHz<text:line-break/><text:s text:c="13"/>capabilities: pm debug bus_master cap_list<text:line-break/><text:s text:c="13"/>configuration: driver=ehci_hcd latency=0<text:line-break/><text:s text:c="13"/>resources: irq:16 memory:f7d07000-f7d073ff<text:line-break/><text:s text:c="8"/>*-multimedia<text:line-break/><text:s text:c="13"/>description: Audio device<text:line-break/><text:s text:c="13"/>product: Cougar Point High Definition Audio Controller<text:line-break/><text:s text:c="13"/>vendor: Intel Corporation<text:line-break/><text:s text:c="13"/>physical id: 1b<text:line-break/><text:s text:c="13"/>bus info: pci@0000:00:1b.0<text:line-break/><text:s text:c="13"/>version: 05<text:line-break/><text:s text:c="13"/>width: 64 bits<text:line-break/><text:s text:c="13"/>clock: 33MHz<text:line-break/><text:s text:c="13"/>capabilities: pm msi pciexpress bus_master cap_list<text:line-break/><text:s text:c="13"/>configuration: driver=HDA Intel latency=0<text:line-break/><text:s text:c="13"/>resources: irq:22 memory:f7d00000-f7d03fff<text:line-break/><text:s text:c="8"/>*-pci:0<text:line-break/><text:s text:c="13"/>description: PCI bridge<text:line-break/><text:s text:c="13"/>product: Cougar Point PCI Express Root Port 1<text:line-break/><text:s text:c="13"/>vendor: Intel Corporation<text:line-break/><text:s text:c="13"/>physical id: 1c<text:line-break/><text:s text:c="13"/>bus info: pci@0000:00:1c.0<text:line-break/><text:s text:c="13"/>version: b5<text:line-break/><text:s text:c="13"/>width: 32 bits<text:line-break/><text:s text:c="13"/>clock: 33MHz<text:line-break/><text:s text:c="13"/>capabilities: pci pciexpress msi pm bus_master cap_list<text:line-break/><text:s text:c="13"/>configuration: driver=pcieport<text:line-break/><text:s text:c="13"/>resources: irq:24<text:line-break/><text:s text:c="8"/>*-pci:1<text:line-break/><text:s text:c="13"/>description: PCI bridge<text:line-break/><text:s text:c="13"/>product: Cougar Point PCI Express Root Port 3<text:line-break/><text:s text:c="13"/>vendor: Intel Corporation<text:line-break/><text:s text:c="13"/>physical id: 1c.2<text:line-break/><text:s text:c="13"/>bus info: pci@0000:00:1c.2<text:line-break/><text:s text:c="13"/>version: b5<text:line-break/><text:s text:c="13"/>width: 32 bits<text:line-break/><text:s text:c="13"/>clock: 33MHz<text:line-break/><text:s text:c="13"/>capabilities: pci pciexpress msi pm bus_master cap_list<text:line-break/><text:s text:c="13"/>configuration: driver=pcieport<text:line-break/><text:s text:c="13"/>resources: irq:25 memory:f7c00000-f7cfffff<text:line-break/><text:s text:c="11"/>*-usb<text:line-break/><text:s text:c="16"/>description: USB Controller<text:line-break/><text:s text:c="16"/>physical id: 0<text:line-break/><text:s text:c="16"/>bus info: pci@0000:02:00.0<text:line-break/><text:s text:c="16"/>version: 01<text:line-break/><text:s text:c="16"/>width: 64 bits<text:line-break/><text:s text:c="16"/>clock: 33MHz<text:line-break/><text:s text:c="16"/>capabilities: pm msi pciexpress bus_master cap_list<text:line-break/><text:s text:c="16"/>configuration: driver=xhci_hcd latency=0<text:line-break/><text:s text:c="16"/>resources: irq:18 memory:f7c00000-f7c07fff<text:line-break/><text:s text:c="8"/>*-pci:2<text:line-break/><text:s text:c="13"/>description: PCI bridge<text:line-break/><text:s text:c="13"/>product: Cougar Point PCI Express Root Port 5<text:line-break/><text:s text:c="13"/>vendor: Intel Corporation<text:line-break/><text:s text:c="13"/>physical id: 1c.4<text:line-break/><text:s text:c="13"/>bus info: pci@0000:00:1c.4<text:line-break/><text:s text:c="13"/>version: b5<text:line-break/><text:s text:c="13"/>width: 32 bits<text:line-break/><text:s text:c="13"/>clock: 33MHz<text:line-break/><text:s text:c="13"/>capabilities: pci pciexpress msi pm bus_master cap_list<text:line-break/><text:s text:c="13"/>configuration: driver=pcieport<text:line-break/><text:s text:c="13"/>resources: irq:26 ioport:e000(size=4096) ioport:f0000000(size=1048576)<text:line-break/><text:s text:c="11"/>*-network<text:line-break/><text:s text:c="16"/>description: Ethernet interface<text:line-break/><text:s text:c="16"/>product: RTL8111/8168B PCI Express Gigabit Ethernet controller<text:line-break/><text:s text:c="16"/>vendor: Realtek Semiconductor Co., Ltd.<text:line-break/><text:s text:c="16"/>physical id: 0<text:line-break/><text:s text:c="16"/>bus info: pci@0000:03:00.0<text:line-break/><text:s text:c="16"/>logical name: eth0<text:line-break/><text:s text:c="16"/>version: 06<text:line-break/><text:s text:c="16"/>serial: 90:2b:34:0f:36:9d<text:line-break/><text:s text:c="16"/>size: 100MB/s<text:line-break/><text:s text:c="16"/>capacity: 1GB/s<text:line-break/><text:s text:c="16"/>width: 64 bits<text:line-break/><text:s text:c="16"/>clock: 33MHz<text:line-break/><text:s text:c="16"/>capabilities: pm msi pciexpress msix vpd bus_master cap_list ethernet physical tp mii 10bt 10bt-fd 100bt 100bt-fd 1000bt 1000bt-fd autonegotiation<text:line-break/><text:s text:c="16"/>configuration: autonegotiation=on broadcast=yes driver=r8169 driverversion=2.3LK-NAPI duplex=full ip=10.16.11.1 latency=0 link=yes multicast=yes port=MII speed=100MB/s<text:line-break/><text:s text:c="16"/>resources: irq:27 ioport:e000(size=256) memory:f0004000-f0004fff(prefetchable) memory:f0000000-f0003fff(prefetchable)<text:line-break/><text:s text:c="8"/>*-usb:1<text:line-break/><text:s text:c="13"/>description: USB Controller<text:line-break/><text:s text:c="13"/>product: Cougar Point USB Enhanced Host Controller #1<text:line-break/><text:s text:c="13"/>vendor: Intel Corporation<text:line-break/><text:s text:c="13"/>physical id: 1d<text:line-break/><text:s text:c="13"/>bus info: pci@0000:00:1d.0<text:line-break/><text:s text:c="13"/>version: 05<text:line-break/><text:s text:c="13"/>width: 32 bits<text:line-break/><text:s text:c="13"/>clock: 33MHz<text:line-break/><text:s text:c="13"/>capabilities: pm debug bus_master cap_list<text:line-break/><text:s text:c="13"/>configuration: driver=ehci_hcd latency=0<text:line-break/><text:s text:c="13"/>resources: irq:23 memory:f7d06000-f7d063ff<text:line-break/><text:s text:c="8"/>*-isa<text:line-break/><text:s text:c="13"/>description: ISA bridge<text:line-break/><text:s text:c="13"/>product: Intel Corporation<text:line-break/><text:s text:c="13"/>vendor: Intel Corporation<text:line-break/><text:s text:c="13"/>physical id: 1f<text:line-break/><text:s text:c="13"/>bus info: pci@0000:00:1f.0<text:line-break/><text:s text:c="13"/>version: 05<text:line-break/><text:s text:c="13"/>width: 32 bits<text:line-break/><text:s text:c="13"/>clock: 33MHz<text:line-break/><text:s text:c="13"/>capabilities: isa bus_master cap_list<text:line-break/><text:s text:c="13"/>configuration: latency=0<text:line-break/><text:s text:c="8"/>*-ide:0<text:line-break/><text:s text:c="13"/>description: IDE interface<text:line-break/><text:s text:c="13"/>product: Cougar Point 4 port SATA IDE Controller<text:line-break/><text:s text:c="13"/>vendor: Intel Corporation<text:line-break/><text:s text:c="13"/>physical id: 1f.2<text:line-break/><text:s text:c="13"/>bus info: pci@0000:00:1f.2<text:line-break/><text:s text:c="13"/>logical name: scsi0<text:line-break/><text:s text:c="13"/>version: 05<text:line-break/><text:s text:c="13"/>width: 32 bits<text:line-break/><text:s text:c="13"/>clock: 66MHz<text:line-break/><text:s text:c="13"/>capabilities: ide pm bus_master cap_list emulated<text:line-break/><text:s text:c="13"/>configuration: driver=ata_piix latency=0<text:line-break/><text:s text:c="13"/>resources: irq:19 ioport:f110(size=8) ioport:f100(size=4) ioport:f0f0(size=8) ioport:f0e0(size=4) ioport:f0d0(size=16) ioport:f0c0(size=16)<text:line-break/><text:s text:c="11"/>*-disk<text:line-break/><text:s text:c="16"/>description: ATA Disk<text:line-break/><text:s text:c="16"/>product: WDC WD2500AVCS-6<text:line-break/><text:s text:c="16"/>vendor: Western Digital<text:line-break/><text:s text:c="16"/>physical id: 0.0.0<text:line-break/><text:s text:c="16"/>bus info: scsi@0:0.0.0<text:line-break/><text:s text:c="16"/>logical name: /dev/sda<text:line-break/><text:s text:c="16"/>version: 01.0<text:line-break/><text:s text:c="16"/>serial: WD-WMAV93980157<text:line-break/><text:s text:c="16"/>size: 232GiB (250GB)<text:line-break/><text:s text:c="16"/>capabilities: partitioned partitioned:dos<text:line-break/><text:s text:c="16"/>configuration: ansiversion=5<text:line-break/><text:s text:c="14"/>*-volume:0<text:line-break/><text:s text:c="19"/>description: Windows FAT volume<text:line-break/><text:s text:c="19"/>vendor: REMBO-01<text:line-break/><text:s text:c="19"/>physical id: 1<text:line-break/><text:s text:c="19"/>bus info: scsi@0:0.0.0,1<text:line-break/><text:s text:c="19"/>logical name: /dev/sda1<text:line-break/><text:s text:c="19"/>version: FAT32<text:line-break/><text:s text:c="19"/>serial: 377b-e36f<text:line-break/><text:s text:c="19"/>size: 20GiB<text:line-break/><text:s text:c="19"/>capacity: 20GiB<text:line-break/><text:s text:c="19"/>capabilities: primary bootable fat initialized<text:line-break/><text:s text:c="19"/>configuration: FATs=2 filesystem=fat label=WINXP<text:line-break/><text:s text:c="14"/>*-volume:1<text:line-break/><text:s text:c="19"/>description: Linux filesystem partition<text:line-break/><text:s text:c="19"/>vendor: Linux<text:line-break/><text:s text:c="19"/>physical id: 2<text:line-break/><text:s text:c="19"/>bus info: scsi@0:0.0.0,2<text:line-break/><text:s text:c="19"/>logical name: /dev/sda2<text:line-break/><text:s text:c="19"/>logical name: /<text:line-break/><text:s text:c="19"/>version: 0.0<text:line-break/><text:s text:c="19"/>size: 20GiB<text:line-break/><text:s text:c="19"/>capacity: 20GiB<text:line-break/><text:s text:c="19"/>capabilities: primary ext2 initialized<text:line-break/><text:s text:c="19"/>configuration: filesystem=ext2 modified=2012-09-03 11:37:10 mount.fstype=ext2 mount.options=rw,relatime,errors=remount-ro mounted=2012-09-03 11:35:02 state=mounted<text:line-break/><text:s text:c="14"/>*-volume:2<text:line-break/><text:s text:c="19"/>description: Linux swap volume<text:line-break/><text:s text:c="19"/>physical id: 3<text:line-break/><text:s text:c="19"/>bus info: scsi@0:0.0.0,3<text:line-break/><text:s text:c="19"/>logical name: /dev/sda3<text:line-break/><text:s text:c="19"/>version: 1<text:line-break/><text:s text:c="19"/>size: 4094MiB<text:line-break/><text:s text:c="19"/>capacity: 4094MiB<text:line-break/><text:s text:c="19"/>capabilities: primary nofs swap initialized<text:line-break/><text:s text:c="19"/>configuration: filesystem=swap pagesize=4096<text:line-break/><text:s text:c="14"/>*-volume:3<text:line-break/><text:s text:c="19"/>description: Windows FAT volume<text:line-break/><text:s text:c="19"/>vendor: REMBO-01<text:line-break/><text:s text:c="19"/>physical id: 4<text:line-break/><text:s text:c="19"/>bus info: scsi@0:0.0.0,4<text:line-break/><text:s text:c="19"/>logical name: /dev/sda4<text:line-break/><text:s text:c="19"/>version: FAT32<text:line-break/><text:s text:c="19"/>serial: 29ef-fada<text:line-break/><text:s text:c="19"/>size: 99GiB<text:line-break/><text:s text:c="19"/>capacity: 99GiB<text:line-break/><text:s text:c="19"/>capabilities: primary fat initialized<text:line-break/><text:s text:c="19"/>configuration: FATs=2 filesystem=fat<text:line-break/><text:s text:c="8"/>*-serial UNCLAIMED<text:line-break/><text:s text:c="13"/>description: SMBus<text:line-break/><text:s text:c="13"/>product: Cougar Point SMBus Controller<text:line-break/><text:s text:c="13"/>vendor: Intel Corporation<text:line-break/><text:s text:c="13"/>physical id: 1f.3<text:line-break/><text:s text:c="13"/>bus info: pci@0000:00:1f.3<text:line-break/><text:s text:c="13"/>version: 05<text:line-break/><text:s text:c="13"/>width: 64 bits<text:line-break/><text:s text:c="13"/>clock: 33MHz<text:line-break/><text:s text:c="13"/>configuration: latency=0<text:line-break/><text:s text:c="13"/>resources: memory:f7d05000-f7d050ff ioport:f040(size=32)<text:line-break/><text:s text:c="8"/>*-ide:1<text:line-break/><text:s text:c="13"/>description: IDE interface<text:line-break/><text:s text:c="13"/>product: Cougar Point 2 port SATA IDE Controller<text:line-break/><text:s text:c="13"/>vendor: Intel Corporation<text:line-break/><text:s text:c="13"/>physical id: 1f.5<text:line-break/><text:s text:c="13"/>bus info: pci@0000:00:1f.5<text:line-break/><text:s text:c="13"/>version: 05<text:line-break/><text:s text:c="13"/>width: 32 bits<text:line-break/><text:s text:c="13"/>clock: 66MHz<text:line-break/><text:s text:c="13"/>capabilities: ide pm bus_master cap_list<text:line-break/><text:s text:c="13"/>configuration: driver=ata_piix latency=0<text:line-break/><text:s text:c="13"/>resources: irq:19 ioport:f0b0(size=8) ioport:f0a0(size=4) ioport:f090(size=8) ioport:f080(size=4) ioport:f070(size=16) ioport:f060(size=16)<text:line-break/><text:s text:c="2"/>*-power UNCLAIMED<text:line-break/><text:s text:c="7"/>description: To Be Filled By O.E.M.<text:line-break/><text:s text:c="7"/>product: To Be Filled By O.E.M.<text:line-break/><text:s text:c="7"/>vendor: To Be Filled By O.E.M.<text:line-break/><text:s text:c="7"/>physical id: 1<text:line-break/><text:s text:c="7"/>version: To Be Filled By O.E.M.<text:line-break/><text:s text:c="7"/>serial: To Be Filled By O.E.M.<text:line-break/><text:s text:c="7"/>capacity: 32768mW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raum:bonker</dc:title>
  </office:meta>
</office:document-meta>
</file>