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owncloudsmb"/><text:bookmark-start text:name="__RefHeading___home_auf_serverg_oder_der_owncloud_smb_mount_1"/><text:bookmark-start text:name="home_auf_serverg_oder_der_owncloud_smb_mount"/>Home auf ServerG oder der ownCloud SMB Mount<text:bookmark-end text:name="__RefHeading___home_auf_serverg_oder_der_owncloud_smb_mount_1"/><text:bookmark-end text:name="home_auf_serverg_oder_der_owncloud_smb_mount"/></text:h>
      <text:p text:style-name="Text_20_body">Lasst Euch nicht von der Überschrift abschrecken - die ist arg technisch. </text:p>
      <text:p text:style-name="Text_20_body">Mit Hilfe dieser Anleitung schafft Ihr es sicherlich, Euer <text:span text:style-name="Strong_20_Emphasis">Homeverzeichnis</text:span> und auch die <text:span text:style-name="Strong_20_Emphasis">Tauschverzeichnisse</text:span> auf dem Schulserver in unsere ownCloud-Installation einzubinden, so dass Ihr von zu Hause aus, auf Euer Home und die Tauschverzeichnisse in der Schule zugreifen könnt.</text:p>
      <text:p text:style-name="Text_20_body">So geht's:</text:p>
      <text:list text:style-name="Numbering_20_1" text:continue-numbering="false">
        <text:list-item>
          <text:p text:style-name="Numbering_20_1_Content_First"> An <text:a xlink:type="simple" xlink:href="https://www.kvfg.eu/owncloud" text:style-name="Internet_20_link" text:visited-style-name="Visited_20_Internet_20_Link">https://www.kvfg.eu/owncloud</text:a> mit Benutzernamen und Passwort (wie für Moodle auch) anmelden.</text:p>
        </text:list-item>
        <text:list-item>
          <text:p text:style-name="Numbering_20_1_Content"> Klickt dann auf Euren Namen rechts oben im Browserfenster und wählt dort den Eintrag „Persönlich“ aus.</text:p>
        </text:list-item>
        <text:list-item>
          <text:p text:style-name="Numbering_20_1_Content"> Klickt auf „Externer Speicher“ auf der linken Seite des Fensters</text:p>
        </text:list-item>
        <text:list-item>
          <text:p text:style-name="Numbering_20_1_Content_Last"> Klickt auf „Speicher hinzufügen“ und wählt dort „SMB / CIFS“ aus.</text:p>
        </text:list-item>
      </text:list>
      <text:p text:style-name="Text_20_body"><draw:frame draw:style-name="media" draw:name="0" text:anchor-type="as-char" draw:z-index="0" svg:width="21.166666666667cm" style:rel-width="100%" svg:height="21.166666666667cm" style:rel-height="scale"><draw:image xlink:href="/srv/schools/kvfgtue/kvfg.net/wiki/dokuwiki/data/media/netz/owncloud_smb_2.png" xlink:type="simple" xlink:show="embed" xlink:actuate="onLoad"/></draw:frame></text:p>
      <text:list text:style-name="Numbering_20_1" text:continue-numbering="false">
        <text:list-item>
          <text:p text:style-name="Numbering_20_1_Content_First"> Vergebt einen Namen für Euer Homeverzeichnis in der ownCloud - im Bild oben ist das „ServerG</text:p>
        </text:list-item>
        <text:list-item>
          <text:p text:style-name="Numbering_20_1_Content"> Host ist 10.16.1.1</text:p>
        </text:list-item>
        <text:list-item>
          <text:p text:style-name="Numbering_20_1_Content"> Share ist /benutzername (für Euer Homeverzeichnis - oder /tausch für die Tauschverzeichnisse)</text:p>
        </text:list-item>
        <text:list-item>
          <text:p text:style-name="Numbering_20_1_Content"> Benutzername ist Euer benutzername</text:p>
        </text:list-item>
        <text:list-item>
          <text:p text:style-name="Numbering_20_1_Content_Last"> Passwort ist Euer Passwort</text:p>
        </text:list-item>
      </text:list>
      <text:p text:style-name="Text_20_body">Der „Knödel“ auf der linken Seite dreht sich dann und wenn alles stimmt, dann wird dieser grün.</text:p>
      <text:p text:style-name="Text_20_body"><draw:frame draw:style-name="media" draw:name="1" text:anchor-type="as-char" draw:z-index="1" svg:width="21.166666666667cm" style:rel-width="100%" svg:height="21.166666666667cm" style:rel-height="scale"><draw:image xlink:href="/srv/schools/kvfgtue/kvfg.net/wiki/dokuwiki/data/media/netz/owncloud_smb_tauschansicht.png" xlink:type="simple" xlink:show="embed" xlink:actuate="onLoad"/></draw:frame></text:p>
      <text:p text:style-name="Text_20_body">Im Bild oben seht Ihr den Blick von meinem Konto auf eines unserer Tauschverzeichni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owncloudsmb</dc:title>
  </office:meta>
</office:document-meta>
</file>