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bugs:start:template"/><text:bookmark-start text:name="__RefHeading___fehlerkurzbeschreibung_1"/><text:bookmark-start text:name="fehlerkurzbeschreibung"/>@@Fehlerkurzbeschreibung@@<text:bookmark-end text:name="__RefHeading___fehlerkurzbeschreibung_1"/><text:bookmark-end text:name="fehlerkurzbeschreibung"/></text:h>
      <text:p text:style-name="Text_20_body"><text:span text:style-name="Strong_20_Emphasis">Raum</text:span>: @@Raum@@</text:p>
      <text:p text:style-name="Text_20_body"><text:span text:style-name="Strong_20_Emphasis">Benutzername</text:span>: @@username@@</text:p>
      <text:p text:style-name="Text_20_body"><text:span text:style-name="Strong_20_Emphasis">Fehlerart</text:span>: @@fehlerart@@</text:p>
      <text:p text:style-name="Text_20_body"><text:span text:style-name="Strong_20_Emphasis">Fehlertyp</text:span>: @@fehlertyp@@</text:p>
      <text:p text:style-name="Text_20_body"><text:span text:style-name="Strong_20_Emphasis">Betriebssystem</text:span>: @@betriebssystem@@</text:p>
      <text:p text:style-name="Text_20_body"><text:span text:style-name="Strong_20_Emphasis">Ausführlicher Fehlerbericht</text:span>:</text:p>
      <text:p text:style-name="Text_20_body">@@fehlerbericht@@</text:p>
      <text:h text:style-name="Heading_20_2" text:outline-level="2"><text:bookmark-start text:name="__RefHeading___bearbeitungsschritte_2"/><text:bookmark-start text:name="bearbeitungsschritte"/>Bearbeitungsschritte<text:bookmark-end text:name="__RefHeading___bearbeitungsschritte_2"/><text:bookmark-end text:name="bearbeitungsschritte"/></text:h>
      <text:p text:style-name="Text_20_body"><text:span text:style-name="Strong_20_Emphasis">Bearbeiter</text:span>:</text:p>
      <text:p text:style-name="Text_20_body">Lösungsschritte etc. pp. bitte hier aus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bugs:start:template</dc:title>
  </office:meta>
</office:document-meta>
</file>