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blogs"/><text:bookmark-start text:name="__RefHeading___kvfg_blogs_1"/><text:bookmark-start text:name="kvfg_blogs"/>KvFG Blogs<text:bookmark-end text:name="__RefHeading___kvfg_blogs_1"/><text:bookmark-end text:name="kvfg_blogs"/></text:h>
      <text:p text:style-name="Text_20_body">Auf dieser Seite finden Sie die aktuellsten Beiträge aus den Blogs in Karls Netz. Eine Übersicht über alle Blogs und die jeweils Verantwortlichen finden Sie hier:</text:p>
      <text:p text:style-name="Text_20_body"><text:a xlink:type="simple" xlink:href="http://kvfg.net/blogs/blogbersicht/" text:style-name="Internet_20_link" text:visited-style-name="Visited_20_Internet_20_Link">http://kvfg.net/blogs/blogbersicht/</text:a></text:p>
      <text:h text:style-name="Heading_20_2" text:outline-level="2"><text:bookmark-start text:name="__RefHeading___bienen_2"/><text:bookmark-start text:name="bienen"/>Bienen<text:bookmark-end text:name="__RefHeading___bienen_2"/><text:bookmark-end text:name="bienen"/></text:h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s://kvfg.net/blogs/bienen/?feed=rss2" text:style-name="Internet_20_link" text:visited-style-name="Visited_20_Internet_20_Link">https://kvfg.net/blogs/bienen/?feed=rss2</text:a></text:p>
        </text:list-item>
      </text:list>
      <text:h text:style-name="Heading_20_2" text:outline-level="2"><text:bookmark-start text:name="__RefHeading___gemeinschaftskunde_3"/><text:bookmark-start text:name="gemeinschaftskunde"/>Gemeinschaftskunde<text:bookmark-end text:name="__RefHeading___gemeinschaftskunde_3"/><text:bookmark-end text:name="gemeinschaftskunde"/></text:h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s://kvfg.net/blogs/gemeinschaftskunde/?feed=rss2" text:style-name="Internet_20_link" text:visited-style-name="Visited_20_Internet_20_Link">https://kvfg.net/blogs/gemeinschaftskunde/?feed=rss2</text:a></text:p>
        </text:list-item>
      </text:list>
      <text:h text:style-name="Heading_20_2" text:outline-level="2"><text:bookmark-start text:name="__RefHeading___kvfg_blogs_startseite_4"/><text:bookmark-start text:name="kvfg_blogs_startseite"/>KvFG Blogs Startseite<text:bookmark-end text:name="__RefHeading___kvfg_blogs_startseite_4"/><text:bookmark-end text:name="kvfg_blogs_startseite"/></text:h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://kvfg.net/blogs/feed/" text:style-name="Internet_20_link" text:visited-style-name="Visited_20_Internet_20_Link">http://kvfg.net/blogs/feed/</text:a></text:p>
        </text:list-item>
      </text:list>
      <text:h text:style-name="Heading_20_2" text:outline-level="2"><text:bookmark-start text:name="__RefHeading___schulteich_kvfg_5"/><text:bookmark-start text:name="schulteich_kvfg"/>Schulteich KvFG<text:bookmark-end text:name="__RefHeading___schulteich_kvfg_5"/><text:bookmark-end text:name="schulteich_kvfg"/></text:h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://kvfg.net/blogs/schulteichkvfg/feed/" text:style-name="Internet_20_link" text:visited-style-name="Visited_20_Internet_20_Link">http://kvfg.net/blogs/schulteichkvfg/feed/</text:a></text:p>
        </text:list-item>
      </text:list>
      <text:h text:style-name="Heading_20_2" text:outline-level="2"><text:bookmark-start text:name="__RefHeading___schulteich_merian_6"/><text:bookmark-start text:name="schulteich_merian"/>Schulteich Merian<text:bookmark-end text:name="__RefHeading___schulteich_merian_6"/><text:bookmark-end text:name="schulteich_merian"/></text:h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://kvfg.net/blogs/schulteichmerian/feed/" text:style-name="Internet_20_link" text:visited-style-name="Visited_20_Internet_20_Link">http://kvfg.net/blogs/schulteichmerian/feed/</text:a></text:p>
        </text:list-item>
      </text:list>
      <text:h text:style-name="Heading_20_2" text:outline-level="2"><text:bookmark-start text:name="__RefHeading___serverg_7"/><text:bookmark-start text:name="serverg"/>ServerG<text:bookmark-end text:name="__RefHeading___serverg_7"/><text:bookmark-end text:name="serverg"/></text:h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://www.kvfg.org/?feed=rss2" text:style-name="Internet_20_link" text:visited-style-name="Visited_20_Internet_20_Link">http://www.kvfg.org/?feed=rss2</text:a></text:p>
        </text:list-item>
      </text:list>
      <text:h text:style-name="Heading_20_2" text:outline-level="2"><text:bookmark-start text:name="__RefHeading___wiesaz_8"/><text:bookmark-start text:name="wiesaz"/>Wiesaz<text:bookmark-end text:name="__RefHeading___wiesaz_8"/><text:bookmark-end text:name="wiesaz"/></text:h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://kvfg.net/blogs/wiesaz/feed/" text:style-name="Internet_20_link" text:visited-style-name="Visited_20_Internet_20_Link">http://kvfg.net/blogs/wiesaz/feed/</text:a></text:p>
        </text:list-item>
      </text:list>
      <text:p text:style-name="Text_20_body"><text:span text:style-name="Strong_20_Emphasis">Weiter: <text:a xlink:type="simple" xlink:href="https://www.kvfg.net/wiki/doku.php?id=netz:dienste" text:style-name="Internet_20_link" text:visited-style-name="Visited_20_Internet_20_Link">Dienst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blogs</dc:title>
  </office:meta>
</office:document-meta>
</file>