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wikiupdates"/><text:bookmark-start text:name="__RefHeading___wikiupdates_1"/><text:bookmark-start text:name="wikiupdates"/>Wikiupdates<text:bookmark-end text:name="__RefHeading___wikiupdates_1"/><text:bookmark-end text:name="wikiupdates"/></text:h>
      <text:p text:style-name="Text_20_body">Alle Wikis im KvFG Netz und alle deren Plugins wurden auf den neuesten Stand gebracht. Fehler können über den BugTracker gemeldet werden:</text:p>
      <text:p text:style-name="Text_20_body"><text:a xlink:type="simple" xlink:href="https://www.kvfg.net/tracker/doku.php" text:style-name="Internet_20_link" text:visited-style-name="Visited_20_Internet_20_Link">https://www.kvfg.net/tracker/doku.ph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wikiupdates</dc:title>
  </office:meta>
</office:document-meta>
</file>