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wiki_update"/><text:bookmark-start text:name="__RefHeading___wiki_update_1"/><text:bookmark-start text:name="wiki_update"/>Wiki Update<text:bookmark-end text:name="__RefHeading___wiki_update_1"/><text:bookmark-end text:name="wiki_update"/></text:h>
      <text:p text:style-name="Text_20_body">Dokuwiki wurde auf den neuesten Stand gebracht. Fehler traten hierbei, soweit ich das sehen kann, keine auf. Wenn ich was übersehen haben sollte, dann bitte ich um Rückmeld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wiki_update</dc:title>
  </office:meta>
</office:document-meta>
</file>