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wetterdaten_bis_05.09.2016"/><text:bookmark-start text:name="__RefHeading___wetterdaten_bis_05.09.2016_1"/><text:bookmark-start text:name="wetterdaten_bis_05.09.2016"/>Wetterdaten bis 05.09.2016<text:bookmark-end text:name="__RefHeading___wetterdaten_bis_05.09.2016_1"/><text:bookmark-end text:name="wetterdaten_bis_05.09.2016"/></text:h>
      <text:p text:style-name="Text_20_body">Eine neuer Datenexport unserer Wetterstation liegt <text:a xlink:type="simple" xlink:href="https://www.kvfg.net/wiki/doku.php?id=projektdoku:wetterserver:export" text:style-name="Internet_20_link" text:visited-style-name="Visited_20_Internet_20_Link">hier im Wiki</text:a> zum Download und zur weiteren Bearbeitung nach Wunsch bereit. Eine Anleitung, wie mit den Rohdaten umgegangen werden muss, ist auf der Seite vorhanden. Seit Januar 2015 gibt es keine Vor-Aufbereitung durch die Wetterserveradministration mehr, weswegen für alle, die nicht täglich mit wview spielen, die genaue Lektüre sinnvoll ist. Ab der Überschrift <text:a xlink:type="simple" xlink:href="https://www.kvfg.net/wiki/doku.php?id=projektdoku:wetterserver:export#lokal" text:style-name="Internet_20_link" text:visited-style-name="Visited_20_Internet_20_Link">Lokal</text:a> geht es richtig l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wetterdaten_bis_05.09.2016</dc:title>
  </office:meta>
</office:document-meta>
</file>