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eraenderungen_am_themehintergrund"/><text:bookmark-start text:name="__RefHeading___veraenderungen_am_themehintergrund_1"/><text:bookmark-start text:name="veraenderungen_am_themehintergrund"/>Veränderungen am Themehintergrund<text:bookmark-end text:name="__RefHeading___veraenderungen_am_themehintergrund_1"/><text:bookmark-end text:name="veraenderungen_am_themehintergrund"/></text:h>
      <text:p text:style-name="Text_20_body">Nach einigem Hin und Her hab ich nun die Methode zur Anpassung des Hintergrundes so weit im Griff, dass der alte, auf 860 px angelegte Hintergrund, auch auf den neuen, auf 980 px angelegten Hintergrund passt.</text:p>
      <text:p text:style-name="Text_20_body">Wer unbedingt Fehler finden will, soll im Firefox ein paar mal [Strg] [-] drücken, bis die Seite so klein ist, dass am unteren Bildschirmrand die schwarze Hintergrundfarbe wieder zum Vorschein kommt. Dann ist zu sehen, dass das Dokuwikifeld etwas zu breit geraten ist bzw. der Hintergrund ca. 8 Pixel zu sch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eraenderungen_am_themehintergrund</dc:title>
  </office:meta>
</office:document-meta>
</file>