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pdate_der_vbox_vm_fuer_ksociograma"/><text:bookmark-start text:name="__RefHeading___update_der_vbox_vm_fuer_ksociograma_1"/><text:bookmark-start text:name="update_der_vbox_vm_fuer_ksociograma"/>Update der VBox VM für ksociograma<text:bookmark-end text:name="__RefHeading___update_der_vbox_vm_fuer_ksociograma_1"/><text:bookmark-end text:name="update_der_vbox_vm_fuer_ksociograma"/></text:h>
      <text:p text:style-name="Text_20_body">Die ksociograma VM für VirtualBox wurde aktualisiert und steht als 7ZIP Archiv zum Download auf GDrive. Weitere Informationen sind hier im Wiki zu finden:</text:p>
      <text:p text:style-name="Text_20_body"><text:a xlink:type="simple" xlink:href="http://www.kvfg.net/wiki/doku.php?id=netz:vmimages:soziogramm" text:style-name="Internet_20_link" text:visited-style-name="Visited_20_Internet_20_Link">http://www.kvfg.net/wiki/doku.php?id=netz:vmimages:soziogramm</text:a></text:p>
      <text:p text:style-name="Text_20_body">Eine Anleitung ist auf dem Lehrerfortbildungsserver zu haben:</text:p>
      <text:p text:style-name="Text_20_body"><text:a xlink:type="simple" xlink:href="http://lehrerfortbildung-bw.de/werkstatt/sonstige/soziogramm/" text:style-name="Internet_20_link" text:visited-style-name="Visited_20_Internet_20_Link">http://lehrerfortbildung-bw.de/werkstatt/sonstige/soziogram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pdate_der_vbox_vm_fuer_ksociograma</dc:title>
  </office:meta>
</office:document-meta>
</file>