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trss"/><text:bookmark-start text:name="__RefHeading___ttrss_1"/><text:bookmark-start text:name="ttrss"/>TTRSS<text:bookmark-end text:name="__RefHeading___ttrss_1"/><text:bookmark-end text:name="ttrss"/></text:h>
      <text:p text:style-name="Text_20_body">Ups. Das Plugin „Form“, das ich bisher für die Anträge rund um TTRSS einsetzte, war wohl broken. Jetzt ist ein Ersatz da und <text:a xlink:type="simple" xlink:href="https://www.kvfg.net/wiki/doku.php?id=netz:ttrss" text:style-name="Internet_20_link" text:visited-style-name="Visited_20_Internet_20_Link">Anmeldungen für TTRSS</text:a> sind wieder mög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trss</dc:title>
  </office:meta>
</office:document-meta>
</file>