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tusmeldungen_zum_netzumbau_20180801"/><text:bookmark-start text:name="__RefHeading___statusmeldungen_zum_netzumbau_20180801_1"/><text:bookmark-start text:name="statusmeldungen_zum_netzumbau_20180801"/>Statusmeldungen zum Netzumbau 20180801<text:bookmark-end text:name="__RefHeading___statusmeldungen_zum_netzumbau_20180801_1"/><text:bookmark-end text:name="statusmeldungen_zum_netzumbau_20180801"/></text:h>
      <text:p text:style-name="Text_20_body">… gibt es wie immer hier: <text:a xlink:type="simple" xlink:href="https://www.kvfg.org/" text:style-name="Internet_20_link" text:visited-style-name="Visited_20_Internet_20_Link">https://www.kvfg.org/</text:a></text:p>
      <text:p text:style-name="Text_20_body">Aktuell können nur die Dienste auf kvfg.info von uns LuL genutzt werden. Neben dem Mailserver stehen auch MRBS, KAOS und das Handbuch zur Verfügung - auch wenn diese in den Ferien sinnfrei sein mögen. Zur Erinnerung: </text:p>
      <text:list text:style-name="List_20_1" text:continue-numbering="false">
        <text:list-item>
          <text:p text:style-name="List_20_1_Content_First"> Das Mailserverlogin gilt nur für den Mailserver.</text:p>
        </text:list-item>
        <text:list-item>
          <text:p text:style-name="List_20_1_Content_Last"> Login in MRBS, KAOS und Handbuch erfolgen wie Logins in Clients / Moodle.</text:p>
        </text:list-item>
      </text:list>
      <text:p text:style-name="Text_20_body">Das kvfg.net Moodle und auch das kvfg.org Moodle sind aktuell nur von den Admins verwend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tusmeldungen_zum_netzumbau_20180801</dc:title>
  </office:meta>
</office:document-meta>
</file>