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onstige_tuxe"/><text:bookmark-start text:name="__RefHeading___sonstige_tuxe_1"/><text:bookmark-start text:name="sonstige_tuxe"/>Sonstige Tuxe<text:bookmark-end text:name="__RefHeading___sonstige_tuxe_1"/><text:bookmark-end text:name="sonstige_tuxe"/></text:h>
      <text:p text:style-name="Text_20_body">Der Bereich mit Hinweisen zur Installation und Ersteinrichtung von Linuxen ist um die Distributionen <text:a xlink:type="simple" xlink:href="https://www.kvfg.net/wiki/doku.php?id=projektdoku:installation:suse121" text:style-name="Internet_20_link" text:visited-style-name="Visited_20_Internet_20_Link">OpenSUSE 12.2</text:a> und - in einem neuen Bereich für sonstige Linuxe - <text:a xlink:type="simple" xlink:href="https://www.kvfg.net/wiki/doku.php?id=projektdoku:installation:sabayon" text:style-name="Internet_20_link" text:visited-style-name="Visited_20_Internet_20_Link">Sabayon</text:a> erweitert worden. Spielkinder dürften gerade bei der Gentoo basierten Distri Sabayon glücklich werden, die nicht nur schön aussieht, sondern auch sehr komfortabel zu installieren und administrieren ist, erspart diese doch dem Anwender die komplexe Gentoo-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onstige_tuxe</dc:title>
  </office:meta>
</office:document-meta>
</file>