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erverg_ab_dem_01.08.2014"/><text:bookmark-start text:name="__RefHeading___serverg_ab_dem_01.08.2014_1"/><text:bookmark-start text:name="serverg_ab_dem_01.08.2014"/>ServerG ab dem 01.08.2014<text:bookmark-end text:name="__RefHeading___serverg_ab_dem_01.08.2014_1"/><text:bookmark-end text:name="serverg_ab_dem_01.08.2014"/></text:h>
      <text:p text:style-name="Text_20_body">Wir setzen in den Sommerferien den Schulserver neu auf. Die bisherigen Benutzerkonten und -daten werden wir nicht übernehmen. Ein sauberes, neues System ist uns wichtiger.</text:p>
      <text:p text:style-name="Text_20_body">Sollten Sie in Ihrem <text:span text:style-name="Strong_20_Emphasis">Homeverzeichnis</text:span> wichtige Daten gelagert haben, dann sichern Sie diese auf einem USB Stick und nehmen Sie diese mit nach Hause. Bitte überprüfen Sie auch, ob Sie Mitglied in einem Projekt sind und im <text:span text:style-name="Strong_20_Emphasis">Projektverzeichnis</text:span> zu sichernde Daten vorliegen. Weiter sollten Sie überprüfen, ob Sie wichtige Daten im <text:span text:style-name="Strong_20_Emphasis">Klassenverzeichnis</text:span> liegen hab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b dem 01.08.2014 ist kein Zugriff mehr auf alte Datenbestände auf dem Schulserver möglich.</text:p>
          </table:table-cell>
        </table:table-row>
      </table:table>
      <text:p text:style-name="Text_20_body">Ihre <text:span text:style-name="Strong_20_Emphasis">Zugangsdaten</text:span> erhalten Sie zu Beginn des neuen Schuljahres 1415. Lehrer/innen finden entsprechende Informationen in der letzten Ferienwoche in ihrem Fach. Schüler/innen erhalten die neuen Zugangsdaten über ihre Klassenlehrer/innen im Verlauf der ersten Schulwoche.</text:p>
      <text:p text:style-name="Text_20_body">Mit an Sicherheit grenzender Wahrscheinlichkeit müssen Sie sich zu Beginn des neuen Schuljahres neu an unseren <text:span text:style-name="Strong_20_Emphasis">Moodles</text:span> registrieren. Die Daten in den Moodle-Kursräumen bleiben erhalten. Trotzdem und zur Erinnerung: Jede Kursleiterin / jeder Kursleiter ist selbst für das Backup ihres / seines Kursraumes verantwortlich (siehe Dokument <text:a xlink:type="simple" xlink:href="https://www.kvfg.net/mod/resource/view.php?id=5222" text:style-name="Internet_20_link" text:visited-style-name="Visited_20_Internet_20_Link">Kursraum betreiben</text:a>) und kann diese Nachricht zum Anlass nehmen, die eigene Backupstrategie einmal zu überdenken (bzw. überhaupt eine zu entwickeln).</text:p>
      <text:p text:style-name="Text_20_body">Wir projektieren hier den größten Umbau des Schulnetzes seit mehr als 10 Jahren. Mit unerwünschten Nebenwirkungen unserer Arbeiten in den Sommerferien muss gerechnet werden. Wir bitten alle Benutzer/innen des KvFG-Netzes um Toleranz und hoffen auf Ihre Bereitschaft zur konstruktiven Mitarbeit.</text:p>
      <text:p text:style-name="Text_20_body">Rückfragen richten Sie bitte per E-Mail an D.Plasa oder D.W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serverg_ab_dem_01.08.2014</dc:title>
  </office:meta>
</office:document-meta>
</file>