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usty_mit_neuer_domain"/><text:bookmark-start text:name="__RefHeading___rusty_mit_neuer_domain_1"/><text:bookmark-start text:name="rusty_mit_neuer_domain"/>Rusty mit neuer Domain<text:bookmark-end text:name="__RefHeading___rusty_mit_neuer_domain_1"/><text:bookmark-end text:name="rusty_mit_neuer_domain"/></text:h>
      <text:p text:style-name="Text_20_body">Rusty, der neueste Server im Netz, hat nun frische Domainzuordnungen erhalten müssen, weil vom Haus aus kvfg-schule.de Adressen nicht aufgelöst werden können. Dafür fühlt sich ServerG zuständig und das Verbiegen unseres Bind kurz vor Schulbeginn erschien mir schwieriger und fehleranfälliger als ein Umzug der Dienste. Wir sind nun Subdomains von kvfg.eu:</text:p>
      <text:p text:style-name="Text_20_body"><text:a xlink:type="simple" xlink:href="https://webmail.kvfg.eu" text:style-name="Internet_20_link" text:visited-style-name="Visited_20_Internet_20_Link">https://webmail.kvfg.eu</text:a></text:p>
      <text:p text:style-name="Text_20_body"><text:a xlink:type="simple" xlink:href="https://home.kvfg.eu" text:style-name="Internet_20_link" text:visited-style-name="Visited_20_Internet_20_Link">https://home.kvfg.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usty_mit_neuer_domain</dc:title>
  </office:meta>
</office:document-meta>
</file>