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incewind"/><text:bookmark-start text:name="__RefHeading___rincewind_1"/><text:bookmark-start text:name="rincewind"/>Rincewind<text:bookmark-end text:name="__RefHeading___rincewind_1"/><text:bookmark-end text:name="rincewind"/></text:h>
      <text:p text:style-name="Text_20_body">Die DokuWikis im KvFG Netz sind nun alle auf dem neuesten Stand - und deren PlugIns ebenso. Das Update verlief soweit zu sehen war ohne Probleme. Sollte ich hiermit falsch liegen, dann bitte ich um entsprechende Fehlerbeschreib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incewind</dc:title>
  </office:meta>
</office:document-meta>
</file>