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gistrierungen"/><text:bookmark-start text:name="__RefHeading___registrierungen_1"/><text:bookmark-start text:name="registrierungen"/>Registrierungen<text:bookmark-end text:name="__RefHeading___registrierungen_1"/><text:bookmark-end text:name="registrierungen"/></text:h>
      <text:p text:style-name="Text_20_body">Da ich heute schon zwei Anmeldeversuche von Menschen mit polnischer E-Mail Adresse hatte, habe ich die Registrierung nun abgeschaltet. Wer unbedingt hier ein Konto braucht und das auch noch in den nächsten Tagen und die Regeln in der <text:a xlink:type="simple" xlink:href="https://www.kvfg.net/wiki/doku.php?id=benutzerordnung" text:style-name="Internet_20_link" text:visited-style-name="Visited_20_Internet_20_Link">Benutzerordnung</text:a> einhalten kann, schickt mir ne 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gistrierungen</dc:title>
  </office:meta>
</office:document-meta>
</file>