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dmine_auf_karlchen"/><text:bookmark-start text:name="__RefHeading___redmine_auf_karlchen_1"/><text:bookmark-start text:name="redmine_auf_karlchen"/>Redmine auf Karlchen<text:bookmark-end text:name="__RefHeading___redmine_auf_karlchen_1"/><text:bookmark-end text:name="redmine_auf_karlchen"/></text:h>
      <text:p text:style-name="Text_20_body">Im Wiki wurde die Dokumentation zur Installation von <text:a xlink:type="simple" xlink:href="https://www.kvfg.net/wiki/doku.php?id=ag:computer:archiv:karlchen:redmine" text:style-name="Internet_20_link" text:visited-style-name="Visited_20_Internet_20_Link">Redmine</text:a> im Bereich für Karlchen hinterle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dmine_auf_karlchen</dc:title>
  </office:meta>
</office:document-meta>
</file>