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athaeuser_zu_projekt_spielplatz_angeschrieben"/><text:bookmark-start text:name="__RefHeading___rathaeuser_zu_projekt_spielplatz_angeschrieben_1"/><text:bookmark-start text:name="rathaeuser_zu_projekt_spielplatz_angeschrieben"/>Rathäuser zu Projekt Spielplatz angeschrieben<text:bookmark-end text:name="__RefHeading___rathaeuser_zu_projekt_spielplatz_angeschrieben_1"/><text:bookmark-end text:name="rathaeuser_zu_projekt_spielplatz_angeschrieben"/></text:h>
      <text:p text:style-name="Text_20_body">Die Rathäuser unserer drei Gemeinden wurden heute mit der Dokumentation des Projektes versorgt und werden nun hoffentlich an der einen oder anderen Stelle selbst einmal nachsehen, ob etwas geschehen sollte. Die Mail ist <text:a xlink:type="simple" xlink:href="https://www.kvfg.net/beehive/?p=5742" text:style-name="Internet_20_link" text:visited-style-name="Visited_20_Internet_20_Link">hier</text:a> dokumentiert - die Materialien liegen im Wiki <text:a xlink:type="simple" xlink:href="https://www.kvfg.net/wiki/doku.php?id=projektdoku:spielplatz:star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athaeuser_zu_projekt_spielplatz_angeschrieben</dc:title>
  </office:meta>
</office:document-meta>
</file>