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rojektdokumentation_angst"/><text:bookmark-start text:name="__RefHeading___projektdokumentation_angst_1"/><text:bookmark-start text:name="projektdokumentation_angst"/>Projektdokumentation Angst<text:bookmark-end text:name="__RefHeading___projektdokumentation_angst_1"/><text:bookmark-end text:name="projektdokumentation_angst"/></text:h>
      <text:p text:style-name="Text_20_body">Die <text:a xlink:type="simple" xlink:href="https://www.kvfg.net/wiki/doku.php?id=projektdoku:angst:start" text:style-name="Internet_20_link" text:visited-style-name="Visited_20_Internet_20_Link">Projektdokumentation zum Projekt Angst</text:a> aus der Langprojektphase wurde soweit abgeschlossen: Einerseits sind die Ergebnisse der Evaluation online, andererseits habe ich die nach FLV konvertierten Filme in den internen Bereich eingestellt.</text:p>
      <text:p text:style-name="Text_20_body">Auf den Unterseiten können (und sollten) sich noch kleinere Korrekturen einfinden - hier sind wir stellenweise von der Perfektion noch ein kleines Stück entfer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rojektdokumentation_angst</dc:title>
  </office:meta>
</office:document-meta>
</file>