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rivatgeraet_am_kvfg-netz_anmelden"/><text:bookmark-start text:name="__RefHeading___privatgeraet_am_kvfg-netz_anmelden_1"/><text:bookmark-start text:name="privatgeraet_am_kvfg-netz_anmelden"/>Privatgerät am KvFG-Netz anmelden<text:bookmark-end text:name="__RefHeading___privatgeraet_am_kvfg-netz_anmelden_1"/><text:bookmark-end text:name="privatgeraet_am_kvfg-netz_anmelden"/></text:h>
      <text:p text:style-name="Text_20_body">Ein <text:a xlink:type="simple" xlink:href="https://www.kvfg.net/wiki/doku.php?id=netz:privatgeraet" text:style-name="Internet_20_link" text:visited-style-name="Visited_20_Internet_20_Link">Formular für die Anmeldung von Privatgeräten</text:a> am KvFG-Netz wurde hinzugefügt. Das bisher verwendete E-Mail-Verfahren ist damit gestorben. Die Schülerstartseite für das interne Netz wurde ebenfalls schon angepasst.</text:p>
      <text:p text:style-name="Text_20_body">Außerdem wurde die FAQ um einen <text:a xlink:type="simple" xlink:href="https://www.kvfg.net/wiki/doku.php?id=faq:mac" text:style-name="Internet_20_link" text:visited-style-name="Visited_20_Internet_20_Link">Anleitung für das Herausfinden von MAC Adressen</text:a> erweit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rivatgeraet_am_kvfg-netz_anmelden</dc:title>
  </office:meta>
</office:document-meta>
</file>