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gp_verschluesselung_fuer_sus_ueberarbeitet"/><text:bookmark-start text:name="__RefHeading___pgp_verschluesselung_fuer_sus_action_needed_1"/><text:bookmark-start text:name="pgp_verschluesselung_fuer_sus_action_needed"/>PGP Verschlüsselung für SuS action needed<text:bookmark-end text:name="__RefHeading___pgp_verschluesselung_fuer_sus_action_needed_1"/><text:bookmark-end text:name="pgp_verschluesselung_fuer_sus_action_needed"/></text:h>
      <text:p text:style-name="Text_20_body">Die Maildomain hat sich am 01.08.2017 geändert und damit sind Eure Schlüssel nicht mehr gültig. Exportiert den alten Schlüsselbund (sofern Ihr noch Eure alten Mails entschlüsseln können wollt - wenn Euch das egal ist, dann lasst es bleiben).</text:p>
      <text:p text:style-name="Text_20_body">Als nächstes löscht Ihr den alten Schlüsselbund und legt Euch diesen für die neue Maildomain frisch an. Hier steht wie das geht: <text:a xlink:type="simple" xlink:href="https://www.kvfg.net/wiki/doku.php?id=netz:pgp4sus" text:style-name="Internet_20_link" text:visited-style-name="Visited_20_Internet_20_Link">Verschlüsselung mit Roundcub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gp_verschluesselung_fuer_sus_ueberarbeitet</dc:title>
  </office:meta>
</office:document-meta>
</file>