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eues_dokuwiki_theme"/><text:bookmark-start text:name="__RefHeading___neues_dokuwiki_theme_1"/><text:bookmark-start text:name="neues_dokuwiki_theme"/>Neues DokuWiki Theme<text:bookmark-end text:name="__RefHeading___neues_dokuwiki_theme_1"/><text:bookmark-end text:name="neues_dokuwiki_theme"/></text:h>
      <text:p text:style-name="Text_20_body">Mein altes Theme war über die letzten Jahre doch etwas arg unübersichtlich geraten: Hunderte von Revisionen der CSS Dateien und Überarbeitungen der PlugIns und Sidebars führten am Ende dazu, dass mit DokuWiki Angua dann gar nichts mehr lief, sobald man sich einloggte. Sicherlich hätte ich hier nach den Ursachen forschen und diese beseitigen können. Sicherlich hätte ich hierbei dann auch viel über DokuWiki selbst lernen können (was ja nie schadet) - aber die Zeit ist grad knapp und deswegen wählte ich den aus meiner Sicht kürzeren Weg, auf der Basis des Themes <text:a xlink:type="simple" xlink:href="http://www.dokuwiki.org/template:scanlines" text:style-name="Internet_20_link" text:visited-style-name="Visited_20_Internet_20_Link">scanlines</text:a> weiter zu machen.</text:p>
      <text:p text:style-name="Text_20_body">So richtig rund und gefällig ist mir dies nun nicht gelungen. Man darf aber nicht übersehen, dass dies nun der Anfang ist - weitere Überarbeitungen werden folgen. Ich schätze: So ab den Sommerferien.</text:p>
      <text:p text:style-name="Text_20_body">Dafür hat das Theme und unser Wiki nun ein paar Funktionen mehr: Ein Barcode zur jeweiligen Seite steht zur Verfügung, das Theme schaltet automatisch auf mobile Ansichten um und der Seitenexport ist nun auch als PDF möglich. Weiter ist die oben liegen Navigationsleiste nun konsequent auf das KvFG Netz als solches ausgerichtet und nicht mehr nur selbstbezogen. Die wiki-interne Navigation ist ausschließlich auf der linken Seite zu finden und so auch die TOC (Table of Content), sofern vorha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neues_dokuwiki_theme</dc:title>
  </office:meta>
</office:document-meta>
</file>