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neues_altes_dokuwiki_theme"/><text:bookmark-start text:name="__RefHeading___neues_altes_dokuwiki_theme_1"/><text:bookmark-start text:name="neues_altes_dokuwiki_theme"/>Neues Altes DokuWiki Theme<text:bookmark-end text:name="__RefHeading___neues_altes_dokuwiki_theme_1"/><text:bookmark-end text:name="neues_altes_dokuwiki_theme"/></text:h>
      <text:p text:style-name="Text_20_body">Look. I've fixed it!</text:p>
      <text:p text:style-name="Text_20_body">Damit wäre ich auf Weiteres wieder beim Alten und die neuen Theme-Ideen versumpfen. Ursache war ein caching Problem. Mehr nicht. Weiter habe ich aber auch einen Blick auf das neue, kommende default Theme von DokuWiki geworfen, das mir so gut gefiel, dass ich die Arbeiten an einem eigenen Design auf der Basis von scanline gleich mal eingestellt habe.</text:p>
      <text:p text:style-name="Text_20_body">So schnell kann's ge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neues_altes_dokuwiki_theme</dc:title>
  </office:meta>
</office:document-meta>
</file>