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odle_2.x_materialiensammlung"/><text:bookmark-start text:name="__RefHeading___moodle_2.x_materialiensammlung_1"/><text:bookmark-start text:name="moodle_2.x_materialiensammlung"/>Moodle 2.x Materialiensammlung<text:bookmark-end text:name="__RefHeading___moodle_2.x_materialiensammlung_1"/><text:bookmark-end text:name="moodle_2.x_materialiensammlung"/></text:h>
      <text:p text:style-name="Text_20_body">Im entsprechenden Bereich für die hausinternen Fortbildungen wurde eine Seite für die Sammlung von Links und Materialien rund um <text:a xlink:type="simple" xlink:href="https://www.kvfg.net/wiki/doku.php?id=sonstiges:archiv:fobi:moodle2" text:style-name="Internet_20_link" text:visited-style-name="Visited_20_Internet_20_Link">Moodle 2</text:a> angele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odle_2.x_materialiensammlung</dc:title>
  </office:meta>
</office:document-meta>
</file>