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vfg.de_goes_dokuwiki"/><text:bookmark-start text:name="__RefHeading___kvfg.de_goes_dokuwiki_1"/><text:bookmark-start text:name="kvfg.de_goes_dokuwiki"/>kvfg.de goes DokuWiki<text:bookmark-end text:name="__RefHeading___kvfg.de_goes_dokuwiki_1"/><text:bookmark-end text:name="kvfg.de_goes_dokuwiki"/></text:h>
      <text:p text:style-name="Text_20_body">Ein noch einmal überarbeitete Version des auch hier genutzten <text:a xlink:type="simple" xlink:href="https://www.kvfg.net/wiki/doku.php?id=web:kvfgnetdokuwiki" text:style-name="Internet_20_link" text:visited-style-name="Visited_20_Internet_20_Link">DokuWiki Themes</text:a> wird die Grundlage für die neue Homepage auf kvfg.de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vfg.de_goes_dokuwiki</dc:title>
  </office:meta>
</office:document-meta>
</file>