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komplettrenovierung"/><text:bookmark-start text:name="__RefHeading___komplettrenovierung_1"/><text:bookmark-start text:name="komplettrenovierung"/>Komplettrenovierung<text:bookmark-end text:name="__RefHeading___komplettrenovierung_1"/><text:bookmark-end text:name="komplettrenovierung"/></text:h>
      <text:p text:style-name="Text_20_body">Das Theme war zwar noch nicht in die Jahre gekommen, aber durchaus die Technik hinter der KvFG Wiki Installation. Damit ich diese Seiten nun ein paar Monate mal liegen lassen kann, musste ich hier einige Veränderungen einarbeiten: So wurden nun eine Reihe von Plugins installiert und weiter die Navigation so angepasst, dass auch Wiki-Unerfahrene Menschen hiermit leichter zurecht kommen dürften.</text:p>
      <text:p text:style-name="Text_20_body">Ich hoffe es ist nun OK s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g:komplettrenovierung</dc:title>
  </office:meta>
</office:document-meta>
</file>