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karlchen_ist_tot"/><text:bookmark-start text:name="__RefHeading___karlchen_ist_tot_1"/><text:bookmark-start text:name="karlchen_ist_tot"/>Karlchen ist tot<text:bookmark-end text:name="__RefHeading___karlchen_ist_tot_1"/><text:bookmark-end text:name="karlchen_ist_tot"/></text:h>
      <text:p text:style-name="Text_20_body">Leider hat unser Karlchen (<text:a xlink:type="simple" xlink:href="http://www.kvfg.info" text:style-name="Internet_20_link" text:visited-style-name="Visited_20_Internet_20_Link">http://www.kvfg.info</text:a>) so eben einen technischen Totalschaden erlitten und steht deswegen nicht mehr zur Verfügung. Damit fallen auch alle Wetterdaten komplett aus - schließlich verwendete die Copmuter-AG dieses Gerät für den Transport der Daten ins Internet. Die Daten, die wir mit rsanpshot regelmäßig sicherten, müssten noch vorhanden sein. Von tiefster Trauer gebeutelt traue ich mich aber im Moment nicht, nachzusehen.</text:p>
      <text:p text:style-name="Text_20_body">Gerätespenden werde gerne angenommen: <text:a xlink:type="simple" xlink:href="mailto:do.weller@kvfg.net" text:style-name="Internet_20_link" text:visited-style-name="Visited_20_Internet_20_Link">do.weller@kvfg.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karlchen_ist_tot</dc:title>
  </office:meta>
</office:document-meta>
</file>