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arl_und_karlchen"/><text:bookmark-start text:name="__RefHeading___karl_und_karlchen_1"/><text:bookmark-start text:name="karl_und_karlchen"/>Karl und Karlchen<text:bookmark-end text:name="__RefHeading___karl_und_karlchen_1"/><text:bookmark-end text:name="karl_und_karlchen"/></text:h>
      <text:p text:style-name="Text_20_body">Der Server der Computer-AG ist nicht mehr - er ist nun zwei: <text:a xlink:type="simple" xlink:href="https://www.kvfg.net/wiki/doku.php?id=sonstiges:archiv:computer:archiv:karlchen:start" text:style-name="Internet_20_link" text:visited-style-name="Visited_20_Internet_20_Link">Karl und Karlchen</text:a>. Die Dokumentation wurde schon teilweise an die neuen Gegebenheiten und die verschärften Sicherheitseinstellungen angepasst.</text:p>
      <text:p text:style-name="Text_20_body">Schaut mal vorbei:</text:p>
      <text:p text:style-name="Text_20_body"><text:a xlink:type="simple" xlink:href="https://www.kvfg.info" text:style-name="Internet_20_link" text:visited-style-name="Visited_20_Internet_20_Link">https://www.kvfg.info</text:a> (Karl)
<text:a xlink:type="simple" xlink:href="http://karlchen.kvfg.info" text:style-name="Internet_20_link" text:visited-style-name="Visited_20_Internet_20_Link">http://karlchen.kvfg.info</text:a> (Karlchen)</text:p>
      <text:p text:style-name="Text_20_body">Auch Karlchen ist über <text:a xlink:type="simple" xlink:href="https://karlchen.kvfg.info" text:style-name="Internet_20_link" text:visited-style-name="Visited_20_Internet_20_Link">https://karlchen.kvfg.info</text:a> erreichbar - allerdings ist er im Moment nur mit einem self-signed Zertifikat ausgestattet. Wie man mit derartigen Zertifikaten umgeht, steht <text:a xlink:type="simple" xlink:href="https://www.kvfg.net/wiki/doku.php?id=faq:https" text:style-name="Internet_20_link" text:visited-style-name="Visited_20_Internet_20_Link">hier in der FAQ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arl_und_karlchen</dc:title>
  </office:meta>
</office:document-meta>
</file>