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ttps_mit_firefox_3.5"/><text:bookmark-start text:name="__RefHeading___https_mit_firefox_3.5_1"/><text:bookmark-start text:name="https_mit_firefox_3.5"/>HTTPS mit Firefox &gt; 3.5<text:bookmark-end text:name="__RefHeading___https_mit_firefox_3.5_1"/><text:bookmark-end text:name="https_mit_firefox_3.5"/></text:h>
      <text:p text:style-name="Text_20_body">Der Firefox hat ab Version 3.5 noch einige Dialogoptionen hinzu bekommen, die vor dem Import von self-signed Zertifikaten warnen. <text:a xlink:type="simple" xlink:href="https://www.kvfg.net/wiki/doku.php?id=faq:https" text:style-name="Internet_20_link" text:visited-style-name="Visited_20_Internet_20_Link">Hier</text:a> ist nun auch für diesen Browser eine bebilderte Anleitung für den Zertifikatsimport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ttps_mit_firefox_3.5</dc:title>
  </office:meta>
</office:document-meta>
</file>