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calendar_rev._dp"/><text:bookmark-start text:name="__RefHeading___gcalendar_rev._dp_1"/><text:bookmark-start text:name="gcalendar_rev._dp"/>Gcalendar rev. DP<text:bookmark-end text:name="__RefHeading___gcalendar_rev._dp_1"/><text:bookmark-end text:name="gcalendar_rev._dp"/></text:h>
      <text:p text:style-name="Text_20_body">Das auf der Homepage <text:a xlink:type="simple" xlink:href="https://www.kvfg.de" text:style-name="Internet_20_link" text:visited-style-name="Visited_20_Internet_20_Link">https://www.kvfg.de</text:a> von Daniel gepflegte Plugin für DokuWiki gcalendar hat den Weg zurück ins KvFG Wiki gefunden. Im Moment ist es ohne Inhalt - aber evtl. will ja jemand ein eigene Kalender-Instanz aus Horde oder unserem Wiki heraus hier pfle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calendar_rev._dp</dc:title>
  </office:meta>
</office:document-meta>
</file>