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lash_ist_tot"/><text:bookmark-start text:name="__RefHeading___flash_ist_tot_1"/><text:bookmark-start text:name="flash_ist_tot"/>Flash ist tot<text:bookmark-end text:name="__RefHeading___flash_ist_tot_1"/><text:bookmark-end text:name="flash_ist_tot"/></text:h>
      <text:p text:style-name="Text_20_body">Im KvFG Wiki gab es bis gerade eben noch ein Plugin, das die Einbindung von Flash-Inhalten erleichterte. Dieses wurde nun entfernt. HTML5 ist die Zukun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lash_ist_tot</dc:title>
  </office:meta>
</office:document-meta>
</file>