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01e2c30dc0d49fb13b1df35497f5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rneute_veraenderungen_am_themehintergrund"/><text:bookmark-start text:name="__RefHeading___erneute_veraenderungen_am_themehintergrund_1"/><text:bookmark-start text:name="erneute_veraenderungen_am_themehintergrund"/>Erneute Veränderungen am Themehintergrund<text:bookmark-end text:name="__RefHeading___erneute_veraenderungen_am_themehintergrund_1"/><text:bookmark-end text:name="erneute_veraenderungen_am_themehintergrund"/></text:h>
      <text:p text:style-name="Text_20_body">So - jetzt passt der Hintergrund zumindest im Firefox perfekt zum Vordergrund. Außerdem wurde dieser rot eingefärbt, damit evtl. vorhandene Verschiebungen nicht mehr so arg ins Gewicht fallen. GIMP ist schon Klasse <draw:frame draw:style-name="media" draw:name="0" text:anchor-type="as-char" draw:z-index="0" svg:width="" svg:rel-width="100%" svg:height="0cm"><draw:image xlink:href="Pictures/f301e2c30dc0d49fb13b1df35497f53a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rneute_veraenderungen_am_themehintergrund</dc:title>
  </office:meta>
</office:document-meta>
</file>