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datenschutz_in_der_domain_kvfg.net"/><text:bookmark-start text:name="__RefHeading___datenschutz_in_der_domain_kvfg.net_1"/><text:bookmark-start text:name="datenschutz_in_der_domain_kvfg.net"/>Datenschutz in der Domain kvfg.net<text:bookmark-end text:name="__RefHeading___datenschutz_in_der_domain_kvfg.net_1"/><text:bookmark-end text:name="datenschutz_in_der_domain_kvfg.net"/></text:h>
      <text:p text:style-name="Text_20_body">Moodle hat seit vielen Jahren eine eigene Datenschutzerklärung, die Teil der Nutzungsordnung ist und deswegen von allen SuS und LuL durch Unterschrift zur Kenntnis genommen wurde. Das ist so auch nötig gewesen, ist Moodle doch integraler Bestandteil des Unterrichts am KvFG.</text:p>
      <text:p text:style-name="Text_20_body">Etwas komplexer sieht es mit unseren vielfältigen Webangeboten außerhalb von Moodle aus - den Blogs und Wikis. Diese sind nicht integraler Teil des Unterrichts … sondern AdOn. </text:p>
      <text:p text:style-name="Text_20_body">Seit heute informiert eine zentrale Seite über den Datenschutz bei derartigen Diensten und Seiten: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tatic.kvfg.net/benutzerordnung/doku.php?id=datenschutz" text:style-name="Internet_20_link" text:visited-style-name="Visited_20_Internet_20_Link">http://static.kvfg.net/benutzerordnung/doku.php?id=datenschutz</text:a></text:p>
          </table:table-cell>
        </table:table-row>
      </table:table>
      <text:p text:style-name="Text_20_body">An dieser Stelle sei noch einmal ausdrücklich auf den Bereich <text:a xlink:type="simple" xlink:href="https://www.kvfg.net/wiki/doku.php?id=sonstiges:archiv:fobi:sicherheit" text:style-name="Internet_20_link" text:visited-style-name="Visited_20_Internet_20_Link">Sicherheit</text:a> hier im Wiki hingewiesen. Wer nicht getrackt werden will, kann dies verhindern - hier und auch auf vielen anderen Seiten im Interne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datenschutz_in_der_domain_kvfg.net</dc:title>
  </office:meta>
</office:document-meta>
</file>