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ugtracker"/><text:bookmark-start text:name="__RefHeading___bugtracker_1"/><text:bookmark-start text:name="bugtracker"/>BugTracker<text:bookmark-end text:name="__RefHeading___bugtracker_1"/><text:bookmark-end text:name="bugtracker"/></text:h>
      <text:p text:style-name="Text_20_body">Der BugTracker, den wir seit Januar dieses Jahres auf Grund des Umstiegs auf Moodle 2 haben einsetzen müssen, hat weder die Liebe der Netzwerker gewinnen können, noch wurde dieser vom Publikum akzeptiert. Das Ding war einfach nur doof und jede professionellere Alternative (Mantis und wie sie alle heißen) wäre nur noch schlimmer gewesen.</text:p>
      <text:p text:style-name="Text_20_body">Wir sind nun wieder bei dem System, das wir bis zu den Weihnachtsferien 2010 erfolgreich am Laufen hatten und lernen: never change a running system.</text:p>
      <text:p text:style-name="Text_20_body"><text:a xlink:type="simple" xlink:href="https://www.kvfg.net/tracker" text:style-name="Internet_20_link" text:visited-style-name="Visited_20_Internet_20_Link">https://www.kvfg.net/tra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bugtracker</dc:title>
  </office:meta>
</office:document-meta>
</file>