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leitung_zu_dovecot_ueberarbeitet"/><text:bookmark-start text:name="__RefHeading___anleitung_zu_dovecot_ueberarbeitet_1"/><text:bookmark-start text:name="anleitung_zu_dovecot_ueberarbeitet"/>Anleitung zu dovecot überarbeitet<text:bookmark-end text:name="__RefHeading___anleitung_zu_dovecot_ueberarbeitet_1"/><text:bookmark-end text:name="anleitung_zu_dovecot_ueberarbeitet"/></text:h>
      <text:p text:style-name="Text_20_body">Die Nutzung einer alten Version der dovecot.conf wirft beim Start des IMAP-Servers zu viele Fehlermeldungen aus. Wie man einfach auf die neue Version migriert, wird einem in diesen Fehlermeldungen sogar mitgeteilt - man muss demnach nur tun, was Dovecot verlangt.</text:p>
      <text:p text:style-name="Text_20_body">Im Zuge der Umstellung der Konfiguration unseres IMAP-Servers auf Karl <text:a xlink:type="simple" xlink:href="https://www.kvfg.info" text:style-name="Internet_20_link" text:visited-style-name="Visited_20_Internet_20_Link">https://www.kvfg.info</text:a> wurde nun auch die Anleitung dazu neu gegliedert und um Hinweise zur Konfiguration und für notwendige Tests ergänzt: <text:a xlink:type="simple" xlink:href="https://www.kvfg.net/wiki/doku.php?id=sonstiges:archiv:computer:archiv:karlchen:mailserver" text:style-name="Internet_20_link" text:visited-style-name="Visited_20_Internet_20_Link">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leitung_zu_dovecot_ueberarbeitet</dc:title>
  </office:meta>
</office:document-meta>
</file>