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3-11-18_zeitnahe_loeschung"/><text:bookmark-start text:name="__RefHeading___zeitnahe_loeschung_1"/><text:bookmark-start text:name="zeitnahe_loeschung"/>2023-11-18 Zeitnahe Löschung<text:bookmark-end text:name="__RefHeading___zeitnahe_loeschung_1"/><text:bookmark-end text:name="zeitnahe_loeschung"/></text:h>
      <text:p text:style-name="Text_20_body">Die Tage dieses Wikis sind gezählt. Es wird demnächst und ohne weitere Vorwarnung oder Information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3-11-18_zeitnahe_loeschung</dc:title>
  </office:meta>
</office:document-meta>
</file>