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2023-05-07_there_is_no_glory_in_prevention"/><text:bookmark-start text:name="__RefHeading___ist_das_kunst_oder_kann_das_weg_1"/><text:bookmark-start text:name="ist_das_kunst_oder_kann_das_weg"/>2023-05-07 Ist das Kunst oder kann das weg?<text:bookmark-end text:name="__RefHeading___ist_das_kunst_oder_kann_das_weg_1"/><text:bookmark-end text:name="ist_das_kunst_oder_kann_das_weg"/></text:h>
      <text:p text:style-name="Text_20_body">Wenn Ihr Inhalte aus dem KvFG Wiki zu benötigen glaubt, dann zieht Euch diese a) auf die eigene Platte b) in Eure Wiki-Installation c) Kursräume oder Pads. Dieses Wiki wird zeitnah gelöscht, da sich keine Nutzungsszenarien für das KvFG ergaben. Es macht keine Sinn, mehr Zeit in die Pflege einer Softwareinstallation zu stecken, als die potentielle Userbase in die Nu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log:2023-05-07_there_is_no_glory_in_prevention</dc:title>
  </office:meta>
</office:document-meta>
</file>