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98adc14387002dee0cc2b742b7e07650.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log:2022-12-31_werkelphase"/><text:bookmark-start text:name="__RefHeading___werkelphase_1"/><text:bookmark-start text:name="werkelphase"/>2022-12-31 Werkelphase<text:bookmark-end text:name="__RefHeading___werkelphase_1"/><text:bookmark-end text:name="werkelphase"/></text:h>
      <text:p text:style-name="Text_20_body">Ich schreib hier auf, was sich hier geändert hat:</text:p>
      <text:list text:style-name="List_20_1" text:continue-numbering="false">
        <text:list-item>
          <text:p text:style-name="List_20_1_Content_First"> Roundcube auf <text:a xlink:type="simple" xlink:href="https://webmail.kvfg.eu" text:style-name="Internet_20_link" text:visited-style-name="Visited_20_Internet_20_Link">https://webmail.kvfg.eu</text:a> ist frisch und erfordert Eure Intervention. Ihr müsste Eure Schlüssel frisch importieren - oder diese neu erstellen (mit der Nebenwirkung, dass Ihr dann den Zugriff auf Eure alten verschlüsselten Mailinhalte verliert). Da das Adressbuch vermutlich auch nicht überlebte, müsst Ihr auch die Schlüssel der LuL nun wieder frisch einfangen. Die <text:a xlink:type="simple" xlink:href="https://www.kvfg.net/wiki/doku.php?id=netz:pgp4sus" text:style-name="Internet_20_link" text:visited-style-name="Visited_20_Internet_20_Link">Anleitung hier im Wiki</text:a> stimmt noch, zeigt aber das alte Roundcube. Davon nicht irritieren lassen.</text:p>
        </text:list-item>
        <text:list-item>
          <text:p text:style-name="List_20_1_Content"> Nextclouds sind frisch</text:p>
        </text:list-item>
        <text:list-item>
          <text:p text:style-name="List_20_1_Content"> OnlyOffice Docker Container sind frisch</text:p>
        </text:list-item>
        <text:list-item>
          <text:p text:style-name="List_20_1_Content"> Collabora Docker Container sind frisch</text:p>
        </text:list-item>
        <text:list-item>
          <text:p text:style-name="List_20_1_Content"> Mattermost Update</text:p>
        </text:list-item>
        <text:list-item>
          <text:p text:style-name="List_20_1_Content"> Cryptpad Update</text:p>
        </text:list-item>
        <text:list-item>
          <text:p text:style-name="List_20_1_Content"> Moodle Upgrade kvfg.net … halted <draw:frame draw:style-name="media" draw:name="0" text:anchor-type="as-char" draw:z-index="0" svg:width="" svg:rel-width="100%" svg:height="0cm"><draw:image xlink:href="Pictures/98adc14387002dee0cc2b742b7e07650.svg" xlink:type="simple" xlink:show="embed" xlink:actuate="onLoad"/></draw:frame></text:p>
        </text:list-item>
        <text:list-item>
          <text:p text:style-name="List_20_1_Content_Last"> …</text:p>
        </text:list-item>
      </text:list>
      <text:p text:style-name="Text_20_body">und dann war da noch mehr, hab ich aber vergessen. Die Liste oben ergänze ich Stück um Stüc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blog:2022-12-31_werkelphase</dc:title>
  </office:meta>
</office:document-meta>
</file>