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2021-08-11_werkelphase"/><text:bookmark-start text:name="__RefHeading___werkelphase_1"/><text:bookmark-start text:name="werkelphase"/>2021-08-11 Werkelphase<text:bookmark-end text:name="__RefHeading___werkelphase_1"/><text:bookmark-end text:name="werkelphase"/></text:h>
      <text:p text:style-name="Text_20_body">Ich sammel mal, was es zu tun gäbe … und notiere hier dann auch, was geschah, wenn was geschah:</text:p>
      <text:list text:style-name="List_20_1" text:continue-numbering="false">
        <text:list-item>
          <text:p text:style-name="List_20_1_Content_First"> Der Server WS bekommt ein Upgrade auf die nächste LTS Version; in diesem Kontext sollte dann auch die Homepage mal frisch gestrichen werden, sofern die diesen Schritt überlebt</text:p>
        </text:list-item>
        <text:list-item>
          <text:p text:style-name="List_20_1_Content"> Der Server Karlo bekommt dieses LTS-Upgrade evtl. auch - mal sehen; Redmine könnte dabei von Bord fliegen und ein Umstieg auf Mantis erfolgen … und eigentlich wollte ich auch irgendwann mal Dudle durch Framadate ersetzen</text:p>
        </text:list-item>
        <text:list-item>
          <text:p text:style-name="List_20_1_Content"> Etherpad und Cryptpad wollte ich hinter dem Apache vorholen und hinter einen NGinx legen - evtl. stirbt dabei die Installation auf Karlo und wir nutzen in Zukunft nur noch die direkt bei schule.social</text:p>
        </text:list-item>
        <text:list-item>
          <text:p text:style-name="List_20_1_Content"> Der Server Cont (bei Hetzner) sollte wenigstens einen der OnlyOffice Container ausliefern; vermutlich klopf ich dann das OnlyOffice für das kvfg.net Moodle in die Tonne: Cryptpad hat es ja auch - also was soll der Quatsch bei der Arbeit mit Klassen überhaupt?</text:p>
        </text:list-item>
        <text:list-item>
          <text:p text:style-name="List_20_1_Content"> MRBSe: werden aufgefrischt und evtl. umgezogen auf WS</text:p>
        </text:list-item>
        <text:list-item>
          <text:p text:style-name="List_20_1_Content"> Moodles: Elternmoodle und SuS-Moodle müssen betüttelt und für die 4. Welle vorbereitet werden</text:p>
        </text:list-item>
        <text:list-item>
          <text:p text:style-name="List_20_1_Content"> Mattermost: JG2 sollte da von Bord geworfen werden; ich brauch da mehr Scripte für die Benutzerverwaltung - so wie ich das aktuell mache ist das doof </text:p>
        </text:list-item>
        <text:list-item>
          <text:p text:style-name="List_20_1_Content"> intern: OnlyOffice Docker Dienste müssen raus zu Hetzner und nur Rusty bleibt vorübergehend (bis der GVV mal Butter bei die Fische macht bezüglich den notwendigen Zusagen bei den Netzumbauten)</text:p>
        </text:list-item>
        <text:list-item>
          <text:p text:style-name="List_20_1_Content"> intern: Whiteboardeinrichtung - wenn Zeit und Lust dazu ist; ansonsten bleiben die Dinger halt so wie bestellt</text:p>
        </text:list-item>
        <text:list-item>
          <text:p text:style-name="List_20_1_Content"> intern: Image auffrischen und ausrollen</text:p>
        </text:list-item>
        <text:list-item>
          <text:p text:style-name="List_20_1_Content"> intern: Laptops … IMHO fehlt hier ja schon das Konzept zu den Dingern; hat also für mich keine Prio</text:p>
        </text:list-item>
        <text:list-item>
          <text:p text:style-name="List_20_1_Content"> intern: Glasfaser könnte im Blabla stecken bleiben</text:p>
        </text:list-item>
        <text:list-item>
          <text:p text:style-name="List_20_1_Content_Last"> intern: ServerG sollte auch mehr Liebe erhalten. Mein Eindruck ist, dass Android 10 Geräte beim Versuch sich über WPA2 zu verbinden oft vor die Wand laufen</text:p>
        </text:list-item>
      </text:list>
      <text:p text:style-name="Text_20_body">Diese Grafik <text:a xlink:type="simple" xlink:href="https://www.kvfg.net/benutzerordnung/doku.php?id=dienste" text:style-name="Internet_20_link" text:visited-style-name="Visited_20_Internet_20_Link">hier</text:a> mit einem groben Überblick über die Zuständigkeiten (juckt ja nicht) sollte auch erneuert werden. Da hat sich einiges geändert. </text:p>
      <text:p text:style-name="Text_20_body">Und alles Obige steht in diesem Jahr unter Vorbehalt. Also: Mal sehen, was wird und ob es wird. </text:p>
      <text:list text:style-name="List_20_1" text:continue-numbering="false">
        <text:list-item>
          <text:p text:style-name="List_20_1_Content_First"> Onlyoffice Container sind nun bei 6.3.2 angekommen (aber versorgen weiterhin aus dem Haus heraus Moodle und Nextcloud; muss noch anders)</text:p>
        </text:list-item>
        <text:list-item>
          <text:p text:style-name="List_20_1_Content"> WS ist bei 20.04 LTS angekommen</text:p>
        </text:list-item>
        <text:list-item>
          <text:p text:style-name="List_20_1_Content"> MRBS und KAOS sind aktualisiert und umgezogen. Sie unterstützen nun besser auch die Darstellung auf mobilen Endgeräten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2021-08-11_werkelphase</dc:title>
  </office:meta>
</office:document-meta>
</file>