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kvfg.net/benutzerordnun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kvfg.net/benutzerordnun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kvfg.net/benutzerordnun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kvfg.net/benutzerordnun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