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ss-feeds"/><text:bookmark-start text:name="__RefHeading___statusmeldungen_rss-feeds_1"/><text:bookmark-start text:name="statusmeldungen_rss-feeds"/>Statusmeldungen / RSS-Feeds<text:bookmark-end text:name="__RefHeading___statusmeldungen_rss-feeds_1"/><text:bookmark-end text:name="statusmeldungen_rss-feeds"/></text:h>
      <text:p text:style-name="Text_20_body">Sollten hier für das heutige Datum Einträge zu finden sein, dann sollte man / frau mal nachlesen was da los ist.</text:p>
      <text:h text:style-name="Heading_20_2" text:outline-level="2"><text:bookmark-start text:name="__RefHeading___status_serverg_2"/><text:bookmark-start text:name="status_serverg"/>Status ServerG<text:bookmark-end text:name="__RefHeading___status_serverg_2"/><text:bookmark-end text:name="status_serverg"/></text:h>
      <text:p text:style-name="Text_20_body">ServerG ist das Statusblog zu unserem schulinternen Server und zu anderen wichtigen Diensten: <text:a xlink:type="simple" xlink:href="https://www.kvfg.org" text:style-name="Internet_20_link" text:visited-style-name="Visited_20_Internet_20_Link">https://www.kvfg.org</text:a></text:p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www.kvfg.org/?feed=rss2" text:style-name="Internet_20_link" text:visited-style-name="Visited_20_Internet_20_Link">http://www.kvfg.org/?feed=rss2</text:a></text:p>
        </text:list-item>
      </text:list>
      <text:h text:style-name="Heading_20_2" text:outline-level="2"><text:bookmark-start text:name="__RefHeading___kvfg.net_moodle_nachrichten_3"/><text:bookmark-start text:name="kvfg.net_moodle_nachrichten"/>KvFG.net Moodle Nachrichten<text:bookmark-end text:name="__RefHeading___kvfg.net_moodle_nachrichten_3"/><text:bookmark-end text:name="kvfg.net_moodle_nachrichten"/></text:h>
      <text:p text:style-name="Text_20_body">Das Forum von der Startseite unserer Moodleinstallation exportiert ebenfalls einen RSS Feed: <text:a xlink:type="simple" xlink:href="https://www.kvfg.net" text:style-name="Internet_20_link" text:visited-style-name="Visited_20_Internet_20_Link">https://www.kvfg.net</text:a></text:p>
      <text:list text:style-name="List_20_1" text:continue-numbering="false">
        <text:list-item>
          <text:p text:style-name="List_20_1_Content_First"><text:a xlink:type="simple" xlink:href="https://www.kvfg.net/mod/forum/discuss.php?d=31726" text:style-name="Internet_20_link" text:visited-style-name="Visited_20_Internet_20_Link">Benutzerputzede / HVP</text:a> (%08.%10.%2023 - %08:%Oct)</text:p>
        </text:list-item>
        <text:list-item>
          <text:p text:style-name="List_20_1_Content"><text:a xlink:type="simple" xlink:href="https://www.kvfg.net/mod/forum/discuss.php?d=30810" text:style-name="Internet_20_link" text:visited-style-name="Visited_20_Internet_20_Link">4er Moodle</text:a> (%28.%01.%2023 - %13:%Jan)</text:p>
        </text:list-item>
        <text:list-item>
          <text:p text:style-name="List_20_1_Content_Last"><text:a xlink:type="simple" xlink:href="https://www.kvfg.net/mod/forum/discuss.php?d=29955" text:style-name="Internet_20_link" text:visited-style-name="Visited_20_Internet_20_Link">housekeeping</text:a> (%24.%08.%2022 - %09:%Aug)</text:p>
        </text:list-item>
      </text:list>
      <text:p text:style-name="Text_20_body">Ob Logins in Moodle möglich sind, oder nicht, ist jeweils dem Statusblog zu ServerG zu entnehmen (siehe auf dieser Seite oben): Die Verfügbarkeit von ServerG entscheidet dies - und nicht die Moodleinstallation an sich, da Eure Authentifizierung hier immer gegenüber dem schulinternen Server vorgenommen wird!</text:p>
      <text:h text:style-name="Heading_20_2" text:outline-level="2"><text:bookmark-start text:name="__RefHeading___status_belwue_4"/><text:bookmark-start text:name="status_belwue"/>Status BelWue<text:bookmark-end text:name="__RefHeading___status_belwue_4"/><text:bookmark-end text:name="status_belwue"/></text:h>
      <text:p text:style-name="Text_20_body">BelWue ist einer unserer Internetprovider und versorgt uns mit statischen IP Adresseb. Die physikalische Anbindung ans Internet läuft über UnityMedia:</text:p>
      <text:p text:style-name="Text_20_body">Da BelWü seinen RSS Feed abgeschaltet hat, gibt es nur noch diese Webseite zum Status:</text:p>
      <text:p text:style-name="Text_20_body"><text:a xlink:type="simple" xlink:href="https://netzwerk.belwue.de/trouble-tickets/overview.xml" text:style-name="Internet_20_link" text:visited-style-name="Visited_20_Internet_20_Link">https://netzwerk.belwue.de/trouble-tickets/overview.xml</text:a></text:p>
      <text:h text:style-name="Heading_20_2" text:outline-level="2"><text:bookmark-start text:name="__RefHeading___status_vodafone_5"/><text:bookmark-start text:name="status_vodafone"/>Status Vodafone<text:bookmark-end text:name="__RefHeading___status_vodafone_5"/><text:bookmark-end text:name="status_vodafone"/></text:h>
      <text:p text:style-name="Text_20_body">UnityMedia ist unser Kabelprovider. Die Statusmeldung kommt in Ermangelung eines eigenen Services über den Dienst bei Heise</text:p>
      <text:p text:style-name="Text_20_body"><text:a xlink:type="simple" xlink:href="https://www.heise.de/netze/netzwerk-tools/imonitor-internet-stoerungen/schnellsuche/?schnellsuche_provider_id=146&amp;schnellsuche_vorwahlbereich=07x&amp;schnellsuche_zeitraum=7" text:style-name="Internet_20_link" text:visited-style-name="Visited_20_Internet_20_Link">https://www.heise.de/netze/netzwerk-tools/imonitor-internet-stoerungen/schnellsuche/?schnellsuche_provider_id=146&amp;schnellsuche_vorwahlbereich=07x&amp;schnellsuche_zeitraum=7</text:a></text:p>
      <text:h text:style-name="Heading_20_2" text:outline-level="2"><text:bookmark-start text:name="__RefHeading___status_hetzner_6"/><text:bookmark-start text:name="status_hetzner"/>Status Hetzner<text:bookmark-end text:name="__RefHeading___status_hetzner_6"/><text:bookmark-end text:name="status_hetzner"/></text:h>
      <text:p text:style-name="Text_20_body">Hetzner ist unser Serverhoster. Wenn der ein Problem hat, dann geht auf kvfg.de/net/org nix mehr und auch viele Dienste unter kvfg.info/eu humpeln nur noch: <text:a xlink:type="simple" xlink:href="http://www.hetzner-status.de/" text:style-name="Internet_20_link" text:visited-style-name="Visited_20_Internet_20_Link">http://www.hetzner-status.de/</text:a></text:p>
      <text:list text:style-name="List_20_1" text:continue-numbering="false">
        <text:list-item>
          <text:p text:style-name="List_20_1_Content_First"><text:a xlink:type="simple" xlink:href="https://status.hetzner.com/de/incident/875f4f18-765a-4ca0-9029-74e3bfdd79c6" text:style-name="Internet_20_link" text:visited-style-name="Visited_20_Internet_20_Link">Maintenance at backbone connection between Frankfurt - Helsinki</text:a> (%15.%05.%2024 - %15:%May)</text:p>
        </text:list-item>
        <text:list-item>
          <text:p text:style-name="List_20_1_Content"><text:a xlink:type="simple" xlink:href="https://status.hetzner.com/de/incident/382de8be-4ddd-42d9-9480-5cc3d0a4ec93" text:style-name="Internet_20_link" text:visited-style-name="Visited_20_Internet_20_Link">Einschränkung telefonischer Support zu den Themen Domain und SSL</text:a> (%30.%04.%2024 - %11:%Apr)</text:p>
        </text:list-item>
        <text:list-item>
          <text:p text:style-name="List_20_1_Content_Last"><text:a xlink:type="simple" xlink:href="https://status.hetzner.com/de/incident/5559db18-9c13-44fa-963b-4cb3d5975967" text:style-name="Internet_20_link" text:visited-style-name="Visited_20_Internet_20_Link">Einstellung des Supports für Betriebssystem Alma-89-amd64-base</text:a> (%19.%04.%2024 - %13:%Apr)</text:p>
        </text:list-item>
      </text:list>
      <text:h text:style-name="Heading_20_2" text:outline-level="2"><text:bookmark-start text:name="__RefHeading___netzdetails_7"/><text:bookmark-start text:name="netzdetails"/>Netzdetails<text:bookmark-end text:name="__RefHeading___netzdetails_7"/><text:bookmark-end text:name="netzdetails"/></text:h>
      <text:p text:style-name="Text_20_body">Backupinfos (und für ein paar verbose Details) zum KvFG Netz gibt es über <text:a xlink:type="simple" xlink:href="https://nerdpol.ch/u/karlchen" text:style-name="Internet_20_link" text:visited-style-name="Visited_20_Internet_20_Link">https://nerdpol.ch/u/karlchen</text:a></text:p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ss-feeds</dc:title>
  </office:meta>
</office:document-meta>
</file>