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start"/><text:bookmark-start text:name="__RefHeading___namensraum_medien_1"/><text:bookmark-start text:name="namensraum_medien"/>Namensraum Medien<text:bookmark-end text:name="__RefHeading___namensraum_medien_1"/><text:bookmark-end text:name="namensraum_medien"/></text:h>
      <text:p text:style-name="Text_20_body">Quellenangaben sofern notwendig machen nach dem folgenden Schema:</text:p>
      <text:p text:style-name="Preformatted_20_Text">Dateiname von Urheber [ [[https://creativecommons.org/publicdomain/zero/1.0/|CC0]] ] via URL-zum-Bild/Bildseite, bearbeit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en:start</dc:title>
  </office:meta>
</office:document-meta>
</file>