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listen"/><text:bookmark-start text:name="__RefHeading___mailinglisten_1"/><text:bookmark-start text:name="mailinglisten"/>Mailinglisten<text:bookmark-end text:name="__RefHeading___mailinglisten_1"/><text:bookmark-end text:name="mailinglisten"/></text:h>
      <text:h text:style-name="Heading_20_2" text:outline-level="2"><text:bookmark-start text:name="__RefHeading___wie_geht_denn_das_2"/><text:bookmark-start text:name="wie_geht_denn_das"/>Wie geht denn das?<text:bookmark-end text:name="__RefHeading___wie_geht_denn_das_2"/><text:bookmark-end text:name="wie_geht_denn_das"/></text:h>
      <text:p text:style-name="Text_20_body">Eigentlich ist alles ziemlich einfach:</text:p>
      <text:list text:style-name="Numbering_20_1" text:continue-numbering="false">
        <text:list-item>
          <text:p text:style-name="Numbering_20_1_Content_First"> Du trägst Deine E-Mail Adresse in die beiden Formularfelder ein und klickst auf den Button „Abschicken“</text:p>
        </text:list-item>
        <text:list-item>
          <text:p text:style-name="Numbering_20_1_Content"> Du erhälst die Meldung auf einer neuen Browserseite dass die Anmeldung erfolgreich war</text:p>
        </text:list-item>
        <text:list-item>
          <text:p text:style-name="Numbering_20_1_Content"> Außerdem erhälst Du eine E-Mail an die angegebene Adresse.</text:p>
        </text:list-item>
        <text:list-item>
          <text:p text:style-name="Numbering_20_1_Content"> In dieser Mail ist ein Link. Auf den musst Du klicken.</text:p>
        </text:list-item>
        <text:list-item>
          <text:p text:style-name="Numbering_20_1_Content_Last"> Ein weiteres Browserfenster wird geöffnet und Dir wird gemeldet, dass auch die Bestätigung erfolgreich war</text:p>
        </text:list-item>
      </text:list>
      <text:p text:style-name="Text_20_body">Wenn Du Dich wieder austragen willst, dann trägst Du Deine E-Mail-Adresse eben nochmal doppelt ein, schickst das Formular wieder auf die Reise, klickst wieder auf diverse Links in erhaltenen E-Mails und … das wars.</text:p>
      <text:h text:style-name="Heading_20_2" text:outline-level="2"><text:bookmark-start text:name="__RefHeading___kvfg_newsletter_3"/><text:bookmark-start text:name="kvfg_newsletter"/>KvFG Newsletter<text:bookmark-end text:name="__RefHeading___kvfg_newsletter_3"/><text:bookmark-end text:name="kvfg_newsletter"/></text:h>
      <text:p text:style-name="Text_20_body">&lt;html&gt;</text:p>
      <text:p text:style-name="Text_20_body">Der KvFG Newsletter ist der Informationsdienst des Karl von Frisch Gymnasiums. Sie bekommen über diese Mailingliste Einladungen zu aktuellen Veranstaltungen sowie Informationen zu diversen schulischen Themen.</text:p>
      <text:p text:style-name="Text_20_body">Auf dieser Homepage-Seite können Sie sich in die Mailingliste &lt;B&gt;newsletter@kvfg.de&lt;/B&gt; eintragen bzw. von dieser Mailingliste austragen.</text:p>
      <text:p text:style-name="Preformatted_20_Text"><text:s text:c="4"/><text:line-break/><text:s text:c="4"/>&lt;HR&gt;&lt;FORM ACTION="http://kundenserver.de/cgi-bin/mailinglist.cgi" METHOD="POST" TARGET="_BLANK"&gt;&lt;INPUT CHECKED NAME="subscribe_r" TYPE="RADIO" VALUE="subscribe"&gt;<text:line-break/><text:s text:c="4"/>Ja, ich m&amp;#246;chte mich auf die Mailingliste newsletter@kvfg.de eintragen.<text:line-break/><text:s text:c="4"/>&lt;BR&gt;&lt;INPUT NAME="subscribe_r" TYPE="RADIO" VALUE="unsubscribe"&gt;<text:line-break/><text:s text:c="4"/>Bitte streichen Sie mich wieder von der Mailingliste newsletter@kvfg.de&lt;BR&gt;<text:line-break/><text:s text:c="4"/><text:line-break/><text:s text:c="4"/>Geben Sie Ihre E-Mail-Adresse ein:&lt;BR&gt;&lt;INPUT MAXLENGTH="51" NAME="mailaccount_r" SIZE="51" TYPE="TEXT"&gt;&lt;BR&gt;<text:line-break/><text:s text:c="4"/><text:line-break/><text:s text:c="4"/>Wiederholen Sie die eingegebene E-Mail-Adresse:&lt;BR&gt;&lt;INPUT MAXLENGTH="51" NAME="mailaccount2_r" SIZE="51" TYPE="TEXT"&gt;&lt;BR&gt;&lt;INPUT TYPE="SUBMIT" VALUE="Abschicken"&gt;&lt;INPUT TYPE="RESET" VALUE="Zurücksetzen"&gt;&lt;HR&gt;&lt;INPUT NAME="FBMLNAME" TYPE="HIDDEN" VALUE="newsletter@kvfg.de"&gt;&lt;INPUT NAME="FBLANG" TYPE="HIDDEN" VALUE="de"&gt;&lt;INPUT NAME="FBURLERROR_L" TYPE="HIDDEN" VALUE="http://kundenserver.de/mailinglist/error.de.html"&gt;&lt;INPUT NAME="FBURLSUBSCRIBE_L" TYPE="HIDDEN" VALUE="http://kundenserver.de/mailinglist/subscribe.de.html"&gt;&lt;INPUT NAME="FBURLUNSUBSCRIBE_L" TYPE="HIDDEN" VALUE="http://kundenserver.de/mailinglist/unsubscribe.de.html"&gt;&lt;INPUT NAME="FBURLINVALID_L" TYPE="HIDDEN" VALUE="http://kundenserver.de/mailinglist/invalid.de.html"&gt;&lt;/FORM&gt;</text:p>
      <text:p text:style-name="Text_20_body">&lt;/html&gt;</text:p>
      <text:p text:style-name="Text_20_body">Listenbetreuer/in: Stoll-Großhans</text:p>
      <text:h text:style-name="Heading_20_2" text:outline-level="2"><text:bookmark-start text:name="__RefHeading___karleidoskop_4"/><text:bookmark-start text:name="karleidoskop"/>Karleidoskop<text:bookmark-end text:name="__RefHeading___karleidoskop_4"/><text:bookmark-end text:name="karleidoskop"/></text:h>
      <text:p text:style-name="Text_20_body">&lt;html&gt;
Karleidoskop ist der „Newsletter“ des Schüler-Eltern-Lehrer-Forums des Karl von Frisch Gymnasiums (kurz: SELF). Sie bekommen über Karleidoskop Einladungen zu SELF-Sitzungen, sowie Informationen zu den SELF-Themen.</text:p>
      <text:p text:style-name="Text_20_body">Auf dieser Homepage-Seite können Sie sich in die Mailingliste &lt;B&gt;karleidoskop@kvfg.de&lt;/B&gt; eintragen bzw. von dieser Mailingliste austragen.</text:p>
      <text:p text:style-name="Preformatted_20_Text"><text:s text:c="4"/><text:line-break/><text:s text:c="4"/>&lt;HR&gt;&lt;FORM ACTION="http://kundenserver.de/cgi-bin/mailinglist.cgi" METHOD="POST" TARGET="_BLANK"&gt;&lt;INPUT CHECKED NAME="subscribe_r" TYPE="RADIO" VALUE="subscribe"&gt;<text:line-break/><text:s text:c="4"/>Ja, ich m&amp;#246;chte mich auf die Mailingliste karleidoskop@kvfg.de eintragen.<text:line-break/><text:s text:c="4"/>&lt;BR&gt;&lt;INPUT NAME="subscribe_r" TYPE="RADIO" VALUE="unsubscribe"&gt;<text:line-break/><text:s text:c="4"/>Bitte streichen Sie mich wieder von der Mailingliste karleidoskop@kvfg.de&lt;BR&gt;<text:line-break/><text:s text:c="4"/><text:line-break/><text:s text:c="4"/>Geben Sie Ihre E-Mail-Adresse ein:&lt;BR&gt;&lt;INPUT MAXLENGTH="51" NAME="mailaccount_r" SIZE="51" TYPE="TEXT"&gt;&lt;BR&gt;<text:line-break/><text:s text:c="4"/><text:line-break/><text:s text:c="4"/>Wiederholen Sie die eingegebene E-Mail-Adresse:&lt;BR&gt;&lt;INPUT MAXLENGTH="51" NAME="mailaccount2_r" SIZE="51" TYPE="TEXT"&gt;&lt;BR&gt;&lt;INPUT TYPE="SUBMIT" VALUE="Abschicken"&gt;&lt;INPUT TYPE="RESET" VALUE="Zurücksetzen"&gt;&lt;HR&gt;&lt;INPUT NAME="FBMLNAME" TYPE="HIDDEN" VALUE="karleidoskop@kvfg.de"&gt;&lt;INPUT NAME="FBLANG" TYPE="HIDDEN" VALUE="de"&gt;&lt;INPUT NAME="FBURLERROR_L" TYPE="HIDDEN" VALUE="http://kundenserver.de/mailinglist/error.de.html"&gt;&lt;INPUT NAME="FBURLSUBSCRIBE_L" TYPE="HIDDEN" VALUE="http://kundenserver.de/mailinglist/subscribe.de.html"&gt;&lt;INPUT NAME="FBURLUNSUBSCRIBE_L" TYPE="HIDDEN" VALUE="http://kundenserver.de/mailinglist/unsubscribe.de.html"&gt;&lt;INPUT NAME="FBURLINVALID_L" TYPE="HIDDEN" VALUE="http://kundenserver.de/mailinglist/invalid.de.html"&gt;&lt;/FORM&gt;</text:p>
      <text:p text:style-name="Text_20_body">&lt;/html&gt;</text:p>
      <text:p text:style-name="Text_20_body">Listenbetreuer/in: Repphun</text:p>
      <text:h text:style-name="Heading_20_2" text:outline-level="2"><text:bookmark-start text:name="__RefHeading___berufswahlinfo_5"/><text:bookmark-start text:name="berufswahlinfo"/>Berufswahlinfo<text:bookmark-end text:name="__RefHeading___berufswahlinfo_5"/><text:bookmark-end text:name="berufswahlinfo"/></text:h>
      <text:p text:style-name="Text_20_body">&lt;html&gt;</text:p>
      <text:p text:style-name="Preformatted_20_Text"><text:s text:c="2"/><text:line-break/><text:s text:c="4"/>Berufswahlinfo ist der "Newsletter" zu berufsbezogenen Informationen am KvFG. Das Sekretariat leitet für Schüler/innen interessante Mails zum Thema an diese weiter, eine Antwortmöglichkeit besteht nicht.</text:p>
      <text:p text:style-name="Text_20_body">Hier können Sie sich in die Mailingliste &lt;B&gt;berufswahlinfo@kvfg.de&lt;/B&gt; eintragen bzw. von dieser Mailingliste austragen.</text:p>
      <text:p text:style-name="Preformatted_20_Text"><text:s text:c="4"/><text:line-break/><text:s text:c="4"/>&lt;HR&gt;&lt;FORM ACTION="http://kundenserver.de/cgi-bin/mailinglist.cgi" METHOD="POST" TARGET="_BLANK"&gt;&lt;INPUT CHECKED NAME="subscribe_r" TYPE="RADIO" VALUE="subscribe"&gt;<text:line-break/><text:s text:c="4"/>Ja, ich m&amp;#246;chte mich auf die Mailingliste berufswahlinfo@kvfg.de eintragen.<text:line-break/><text:s text:c="4"/>&lt;BR&gt;&lt;INPUT NAME="subscribe_r" TYPE="RADIO" VALUE="unsubscribe"&gt;<text:line-break/><text:s text:c="4"/>Bitte streichen Sie mich wieder von der Mailingliste berufswahlinfo@kvfg.de&lt;BR&gt;<text:line-break/><text:s text:c="4"/><text:line-break/><text:s text:c="4"/>Geben Sie Ihre E-Mail-Adresse ein:&lt;BR&gt;&lt;INPUT MAXLENGTH="51" NAME="mailaccount_r" SIZE="51" TYPE="TEXT"&gt;&lt;BR&gt;<text:line-break/><text:s text:c="4"/><text:line-break/><text:s text:c="4"/>Wiederholen Sie die eingegebene E-Mail-Adresse:&lt;BR&gt;&lt;INPUT MAXLENGTH="51" NAME="mailaccount2_r" SIZE="51" TYPE="TEXT"&gt;&lt;BR&gt;&lt;INPUT TYPE="SUBMIT" VALUE="Abschicken"&gt;&lt;INPUT TYPE="RESET" VALUE="Zurücksetzen"&gt;&lt;HR&gt;&lt;INPUT NAME="FBMLNAME" TYPE="HIDDEN" VALUE="berufswahlinfo@kvfg.de"&gt;&lt;INPUT NAME="FBLANG" TYPE="HIDDEN" VALUE="de"&gt;&lt;INPUT NAME="FBURLERROR_L" TYPE="HIDDEN" VALUE="http://kundenserver.de/mailinglist/error.de.html"&gt;&lt;INPUT NAME="FBURLSUBSCRIBE_L" TYPE="HIDDEN" VALUE="http://kundenserver.de/mailinglist/subscribe.de.html"&gt;&lt;INPUT NAME="FBURLUNSUBSCRIBE_L" TYPE="HIDDEN" VALUE="http://kundenserver.de/mailinglist/unsubscribe.de.html"&gt;&lt;INPUT NAME="FBURLINVALID_L" TYPE="HIDDEN" VALUE="http://kundenserver.de/mailinglist/invalid.de.html"&gt;&lt;/FORM&gt;</text:p>
      <text:p text:style-name="Text_20_body">&lt;/html&gt;</text:p>
      <text:p text:style-name="Text_20_body">Listenbetreuer/in: Brendle</text:p>
      <text:h text:style-name="Heading_20_2" text:outline-level="2"><text:bookmark-start text:name="__RefHeading___sonstige_mailinglisten_6"/><text:bookmark-start text:name="sonstige_mailinglisten"/>Sonstige Mailinglisten<text:bookmark-end text:name="__RefHeading___sonstige_mailinglisten_6"/><text:bookmark-end text:name="sonstige_mailinglisten"/></text:h>
      <text:p text:style-name="Text_20_body">Die folgenden Mailinglisten befinden sich im Moment noch in einer Betaphase. Wer sich für das Thema interessiert und ein paar davon abonnieren will, soll auf der folgenden Seite schauen:</text:p>
      <text:p text:style-name="Text_20_body"><text:a xlink:type="simple" xlink:href="https://www.kvfg.net/wiki/doku.php?id=mailinglisten_kvfg" text:style-name="Internet_20_link" text:visited-style-name="Visited_20_Internet_20_Link">https://www.kvfg.net/wiki/doku.php?id=mailinglisten_kvf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inglisten</dc:title>
  </office:meta>
</office:document-meta>
</file>