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"/><text:bookmark-start text:name="__RefHeading___lizenz_1"/><text:bookmark-start text:name="lizenz"/>Lizenz<text:bookmark-end text:name="__RefHeading___lizenz_1"/><text:bookmark-end text:name="lizenz"/></text:h>
      <text:p text:style-name="Text_20_body">Die Inhalte dieser Seiten unterliegen der folgenden Lizenzform:</text:p>
      <text:p text:style-name="Text_20_body"><text:a xlink:type="simple" xlink:href="https://creativecommons.org/licenses/by-nc-sa/4.0/" text:style-name="Internet_20_link" text:visited-style-name="Visited_20_Internet_20_Link">https://creativecommons.org/licenses/by-nc-sa/4.0/</text:a></text:p>
      <text:h text:style-name="Heading_20_1" text:outline-level="1"><text:bookmark-start text:name="__RefHeading___lizenzeinschraenkung_2"/><text:bookmark-start text:name="lizenzeinschraenkung"/>Lizenzeinschränkung<text:bookmark-end text:name="__RefHeading___lizenzeinschraenkung_2"/><text:bookmark-end text:name="lizenzeinschraenkung"/></text:h>
      <text:p text:style-name="Text_20_body">Die angeführte Creative Commons Lizenz gilt ausdrücklich <text:span text:style-name="Strong_20_Emphasis">nicht</text:span> für Materialien (z.B. Bilder), die von anderen Webseiten eingebunden worden sind oder die Abbildungen von Personen enthalten. In derartigen Fällen bitte die Lizenzform über den Link zur Quelle klären - fast immer handelt es sich um unproblematische Materialien und Lizenzen. Dies ist jedoch jeweils selbst zu recherchieren.</text:p>
      <text:p text:style-name="Text_20_body">Im Zweifelsfall bitte mit der Administration Kontakt aufnehmen: do.weller@kvfg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</dc:title>
  </office:meta>
</office:document-meta>
</file>