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Vertretungsberechtigter: OStD Karsten Rechentin</text:span></text:p>
      <text:p text:style-name="Text_20_body">Karl-von-Frisch-Gymnasium<text:line-break/>
Auf dem Höhnisch<text:line-break/>
72144 Dußlingen<text:line-break/></text:p>
      <text:p text:style-name="Text_20_body">Tel: 07072 / 9158-30<text:line-break/>
Fax: 07072 / 9158-44<text:line-break/>
eM: <text:a xlink:type="simple" xlink:href="mailto:sekretariat@kvfg.tue.schule.bwl.de" text:style-name="Internet_20_link" text:visited-style-name="Visited_20_Internet_20_Link">sekretariat@kvfg.tue.schule.bwl.de</text:a></text:p>
      <text:p text:style-name="Text_20_body"><text:span text:style-name="Strong_20_Emphasis">Schulträger (Diensteanbieter im Sinne des MStV / TMG):</text:span></text:p>
      <text:p text:style-name="Text_20_body">Gemeindeverwaltungsverband Steinlach-Wiesaz<text:line-break/>
Geschäftsführerin: Katharina Kleber<text:line-break/>
Schlosshof 6<text:line-break/>
72810 Gomaringen</text:p>
      <text:p text:style-name="Text_20_body">Tel: 07072 / 60075-20<text:line-break/>
Fax: 07072 / 60075-29<text:line-break/>
E-Mail: <text:a xlink:type="simple" xlink:href="mailto:kkleber@gomaringen.de" text:style-name="Internet_20_link" text:visited-style-name="Visited_20_Internet_20_Link">kkleber@gomaringen.de</text:a></text:p>
      <text:p text:style-name="Text_20_body"><text:span text:style-name="Strong_20_Emphasis">Webmaster, ViSdP und verantwortlich im Sinne des § 18 II MStV:</text:span></text:p>
      <text:p text:style-name="Text_20_body">StD Dirk Weller<text:line-break/>
Auf dem Höhnisch<text:line-break/>
72144 Dußlingen</text:p>
      <text:p text:style-name="Text_20_body">Tel: 07072 / 9158-30<text:line-break/>
Fax: 07072 / 9158-44<text:line-break/>
eM: <text:a xlink:type="simple" xlink:href="mailto:do.weller@kvfg.net" text:style-name="Internet_20_link" text:visited-style-name="Visited_20_Internet_20_Link">do.weller@kvfg.net</text:a></text:p>
      <text:p text:style-name="Text_20_body"><text:span text:style-name="Strong_20_Emphasis">Datenschutzbeauftragter des KvFG:</text:span></text:p>
      <text:p text:style-name="Text_20_body">OStR Jens Ziegler<text:line-break/>
Auf dem Höhnisch<text:line-break/>
72144 Dußlingen</text:p>
      <text:p text:style-name="Text_20_body">Tel: 07072 / 9158-30<text:line-break/>
Fax: 07072 / 9158-44<text:line-break/>
eM: jens.ziegler@kvfg.de</text:p>
      <text:p text:style-name="Text_20_body">Hinweise zum Thema Datenschutz sind auf dieser zentralen Seite im KvFG Netz abgelegt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