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Text_20_body"><text:bookmark text:name="start"/>&lt;menu col=3,align=center&gt;</text:p>
      <text:p text:style-name="Preformatted_20_Text">&lt;item&gt;Blogs|Online publizieren|https://kvfg.net/blogs|:wordpress.svg-50.png&lt;/item&gt;<text:line-break/>&lt;item&gt;E-Mail|SuS-Mailserver|https://webmail.kvfg.eu|:evolution.svg-50.png&lt;/item&gt;<text:line-break/>&lt;item&gt;Home|ServerG via nextCloud|https://home.kvfg.eu|:go-home.svg-50.png&lt;/item&gt;<text:line-break/>&lt;item&gt;Homepage|Homepage des KvFG|https://www.kvfg.de|:gwibber.svg-50.png&lt;/item&gt;<text:line-break/>&lt;item&gt;LimeSurvey|Umfragesystem|https://www.kvfg.net/umfragen|:applications-office.svg-50.png&lt;/item&gt;<text:line-break/>&lt;item&gt;Mailinglisten|E-Listenverwaltung|https://mail.lehrerpost.de/mailman/listinfo|:mail-reply-all.png&lt;/item&gt;<text:line-break/>&lt;item&gt;Mattermost|Chat|https://chat.schule.social|:mattermost.png&lt;/item&gt;<text:line-break/>&lt;item&gt;net Moodle|Kursräume nutzen|https://www.kvfg.net|:moodle.png&lt;/item&gt;<text:line-break/>&lt;item&gt;Plan|Stundenplan etc.|https://karlchen.kvfg.info/webapp|:text-css.svg-50.png&lt;/item&gt;<text:s text:c="2"/><text:line-break/>&lt;item&gt;Wiki|Projekte präsentieren|https://www.kvfg.net/wiki|:wikipedia.svg-50.png&lt;/item&gt;<text:line-break/>&lt;item&gt;Bugtracker|Fehler melden|https://schiefertablet.de/redmine|:bug-buddy.svg-50.png&lt;/item&gt;<text:line-break/>&lt;item&gt;Statusblog|Informationen zum Netz|https://www.kvfg.org|:address-book-new.svg-50.png&lt;/item&gt;<text:line-break/>&lt;item&gt;Wetter|KvFG Wetterstation|http://www.dugone.de/wetter|:weather-storm.svg-50.png&lt;/item&gt;<text:line-break/>&lt;item&gt;Eltabu|Elektronisches Tagebuch|https://eltabu.kvfg.de/|:eltabu.png&lt;/item&gt;<text:line-break/>&lt;item&gt;Handbuch|LuL Dokumentenablage|https://www.kvfg.info/handbuch|:user-bookmarks.svg-50.png&lt;/item&gt;<text:line-break/>&lt;item&gt;Horde5|LuL Mailserver|https://www.kvfg.info/horde/login.php|:evolution.svg-50.png&lt;/item&gt;<text:line-break/>&lt;item&gt;MRBS|LuL Buchungssystem|https://www.kvfg.info/raumbuchung|:image-loading.svg-50.png&lt;/item&gt;<text:line-break/>&lt;item&gt;nextCloud de|Sync für LuL|https://cloud.kvfg.de|:nextcloud.png}}&lt;/item&gt;<text:line-break/>&lt;item&gt;org Moodle|LuL Kursräume|https://www.kvfg.org/moodle|:moodle.png&lt;/item&gt;<text:line-break/>&lt;item&gt;CryptPad 1|Weboffice auf Karlo|https://cp.kvfg.eu/|:cpad.png&lt;/item&gt;<text:line-break/>&lt;item&gt;CryptPad 2|Weboffice auf schule.social|https://cpad.schule.social/|:cpad.png&lt;/item&gt;<text:line-break/>&lt;item&gt;Dudle|Online Terminplaner|https://dudle.kvfg.eu|:emesene.svg-50.png&lt;/item&gt;<text:line-break/>&lt;item&gt;Etherpad 1|Synchroner Texteditor auf Karlo|https://ep.kvfg.eu|:leafpad.svg-50.png&lt;/item&gt;<text:line-break/>&lt;item&gt;Etherpad 2|Synchroner Texteditor auf schule.social|https://epad.schule.social|:leafpad.svg-50.png&lt;/item&gt;<text:line-break/>&lt;item&gt;Q&amp;A|Fragen und Antworten|https://karlo.kvfg.info/qanda/|:qanda.png&lt;/item&gt;<text:line-break/>&lt;item&gt;Yourls|URL Kürzer|https://url.kvfg.eu|:frostwire.svg-50.png&lt;/item&gt;<text:line-break/>&lt;item&gt;Git|Quellcodeverwaltung|https://git.kvfg.eu/user/login|:fox-50.png&lt;/item&gt;<text:line-break/>&lt;item&gt;T450|Info: Corona Laptop|https://www.kvfg.net/wiki/doku.php?id=netz:t450|:t450.png&lt;/item&gt;</text:p>
      <text:p text:style-name="Text_20_body">&lt;/menu&gt;</text:p>
      <text:p text:style-name="Text_20_body"><text:line-break/>
<text:line-break/></text:p>
      <text:p text:style-name="Text_20_body">Eltabu Icon = Diary book Icon by <text:a xlink:type="simple" xlink:href="https://iconarchive.com/artist/double-j-design.html" text:style-name="Internet_20_link" text:visited-style-name="Visited_20_Internet_20_Link">Double-j Design</text:a>  [ <text:a xlink:type="simple" xlink:href="https://creativecommons.org/licenses/by/4.0/" text:style-name="Internet_20_link" text:visited-style-name="Visited_20_Internet_20_Link"> CC BY 4.0</text:a> ] via <text:a xlink:type="simple" xlink:href="https://iconarchive.com/show/diagram-free-icons-by-double-j-design/diary-book-icon.html" text:style-name="Internet_20_link" text:visited-style-name="Visited_20_Internet_20_Link">Iconarchive</text:a></text:p>
      <text:h text:style-name="Heading_20_1" text:outline-level="1"><text:bookmark-start text:name="__RefHeading___websuche_1"/><text:bookmark-start text:name="websuche"/>Websuche<text:bookmark-end text:name="__RefHeading___websuche_1"/><text:bookmark-end text:name="websuche"/></text:h>
      <text:list text:style-name="List_20_1" text:continue-numbering="false">
        <text:list-item>
          <text:p text:style-name="List_20_1_Content_First"> <text:a xlink:type="simple" xlink:href="https://duckduckgo.com/" text:style-name="Internet_20_link" text:visited-style-name="Visited_20_Internet_20_Link">DuckDuckGo</text:a></text:p>
        </text:list-item>
        <text:list-item>
          <text:p text:style-name="List_20_1_Content"> <text:a xlink:type="simple" xlink:href="https://metager.de" text:style-name="Internet_20_link" text:visited-style-name="Visited_20_Internet_20_Link">MetaGer</text:a></text:p>
        </text:list-item>
        <text:list-item>
          <text:p text:style-name="List_20_1_Content_Last"> <text:a xlink:type="simple" xlink:href="https://www.startpage.com/" text:style-name="Internet_20_link" text:visited-style-name="Visited_20_Internet_20_Link">Startpage</text:a></text:p>
        </text:list-item>
      </text:list>
      <text:h text:style-name="Heading_20_1" text:outline-level="1"><text:bookmark-start text:name="__RefHeading___nutzungsordnung_2"/><text:bookmark-start text:name="nutzungsordnung"/>Nutzungsordnung<text:bookmark-end text:name="__RefHeading___nutzungsordnung_2"/><text:bookmark-end text:name="nutzungsordnung"/></text:h>
      <text:p text:style-name="Text_20_body"><text:a xlink:type="simple" xlink:href="https://www.kvfg.net/benutzerordnung/lib/exe/fetch.php?media=2013-03-06_nutzungsordnung_kvfg.pdf" text:style-name="Internet_20_link" text:visited-style-name="Visited_20_Internet_20_Link">Nutzungsordnung als PDF</text:a> [114 KB]</text:p>
      <text:p text:style-name="Text_20_body">Für die unterrichtliche Nutzung steht Ihnen ein Zugang zum Internet sowie ein E-Mail-Account zu Verfügung. Alle Beteiligten sind aufgefor­dert zu einem rei­bungs­losen Betrieb beizutragen und die notwendi­gen Regeln einzuhalten.</text:p>
      <text:h text:style-name="Heading_20_2" text:outline-level="2"><text:bookmark-start text:name="__RefHeading___passwoerter_3"/><text:bookmark-start text:name="passwoerter"/>1. Passwörter<text:bookmark-end text:name="__RefHeading___passwoerter_3"/><text:bookmark-end text:name="passwoerter"/></text:h>
      <text:list text:style-name="List_20_1" text:continue-numbering="false">
        <text:list-item>
          <text:p text:style-name="List_20_1_Content_First">Sie erhalten eine individuelle Nutzerkennung und wählen sich ein Pass­wort, womit Sie sich an allen vernetzten Compu­tern und an der E-Learning-Platt­form anmelden können.</text:p>
        </text:list-item>
        <text:list-item>
          <text:p text:style-name="List_20_1_Content">Vor der ersten Benutzung muss gegebenenfalls das eigene Benut­zerkonto, der Account, frei geschaltet werden; ohne in­dividuelles Passwort darf die vernetzten Umgebung (lokales Netz bzw. E-Lear­ning-Plattform) nicht ge­nutzt werden.</text:p>
        </text:list-item>
        <text:list-item>
          <text:p text:style-name="List_20_1_Content">Für Handlungen, die unter Ihrer Nutzerkennung erfolgt sind, wer­den Sie ggf. verantwortlich gemacht. Deshalb muss das Passwort ver­traulich gehalten werden. Das Arbeiten mit ei­nem fremden Zu­gang ist verboten. Wer ein fremdes Pass­wort erfährt, ist verpflichtet, dies um­gehend der betreffenden Per­son oder dem Netzverantwortli­chen mit­zuteilen.</text:p>
        </text:list-item>
        <text:list-item>
          <text:p text:style-name="List_20_1_Content_Last">Nach Beendigung der Nutzung haben Sie sich ordnungsge­mäß ab­zumelden.</text:p>
        </text:list-item>
      </text:list>
      <text:h text:style-name="Heading_20_2" text:outline-level="2"><text:bookmark-start text:name="__RefHeading___verbotene_nutzungen_4"/><text:bookmark-start text:name="verbotene_nutzungen"/>2. Verbotene Nutzungen<text:bookmark-end text:name="__RefHeading___verbotene_nutzungen_4"/><text:bookmark-end text:name="verbotene_nutzungen"/></text:h>
      <text:list text:style-name="List_20_1" text:continue-numbering="false">
        <text:list-item>
          <text:p text:style-name="List_20_1_Content_First">Die gesetzlichen Bestimmungen des Strafrechts, Urheber­rechts und des Jugend­schutzrechts sind zu beachten. Es ist verboten, porno­graphische, Ge­walt verherrlichende oder ras­sistische Inhalte aufzuru­fen oder zu versenden.</text:p>
        </text:list-item>
        <text:list-item>
          <text:p text:style-name="List_20_1_Content_Last">Werden solche Inhalte versehentlich aufgerufen, ist die Anwen­dung zu schließen.</text:p>
        </text:list-item>
      </text:list>
      <text:h text:style-name="Heading_20_2" text:outline-level="2"><text:bookmark-start text:name="__RefHeading___datenschutz_und_datensicherheit_5"/><text:bookmark-start text:name="datenschutz_und_datensicherheit"/>3. Datenschutz und Datensicherheit<text:bookmark-end text:name="__RefHeading___datenschutz_und_datensicherheit_5"/><text:bookmark-end text:name="datenschutz_und_datensicherheit"/></text:h>
      <text:list text:style-name="List_20_1" text:continue-numbering="false">
        <text:list-item>
          <text:p text:style-name="List_20_1_Content_First">Die Schule ist in Wahrnehmung ihrer Dienstaufsichts­pflicht be­rechtigt, den Datenverkehr zu speichern und zu kon­trollieren. Diese Daten werden in der Regel nach einem Monat, spä­testens jedoch zu Beginn eines jeden neuen Schul­jah­res ge­löscht. Dies gilt nicht, wenn Tatsachen den Verdacht eines schwer­wiegenden Missbrauches be­gründen. Die Schule wird von ihren Ein­sichts­rechten nur in Fällen des Verdachts von Missbrauch und durch ver­dachts­unabhängige Stichpro­ben Ge­brauch machen.</text:p>
        </text:list-item>
        <text:list-item>
          <text:p text:style-name="List_20_1_Content_Last">Die Schulleitung sichert weiter zu, dass der Datenverkehr nicht statistisch ausgewertet wird.</text:p>
        </text:list-item>
      </text:list>
      <text:p text:style-name="Text_20_body">Bitte beachten Sie die Seite zum Thema <text:a xlink:type="simple" xlink:href="https://www.kvfg.net/benutzerordnung/doku.php?id=datenschutz" text:style-name="Internet_20_link" text:visited-style-name="Visited_20_Internet_20_Link">Datenschutz</text:a>!</text:p>
      <text:h text:style-name="Heading_20_2" text:outline-level="2"><text:bookmark-start text:name="__RefHeading___eingriffe_in_die_hard-_und_softwareinstallation_6"/><text:bookmark-start text:name="eingriffe_in_die_hard-_und_softwareinstallation"/>4. Eingriffe in die Hard- und Softwareinstallation<text:bookmark-end text:name="__RefHeading___eingriffe_in_die_hard-_und_softwareinstallation_6"/><text:bookmark-end text:name="eingriffe_in_die_hard-_und_softwareinstallation"/></text:h>
      <text:list text:style-name="List_20_1" text:continue-numbering="false">
        <text:list-item>
          <text:p text:style-name="List_20_1_Content_First">Veränderungen der Installation und Konfiguration der Arbeitssta­tionen und des Netzwerkes sowie Manipulationen an der Hardware­ausstattung sind grundsätzlich untersagt.</text:p>
        </text:list-item>
        <text:list-item>
          <text:p text:style-name="List_20_1_Content">Fremdgeräte dürfen nicht an Computer (Ausnahme: USB-Sticks, Memory­karten, Camcorder) oder an das Netzwerk an­geschlossen werden.</text:p>
        </text:list-item>
        <text:list-item>
          <text:p text:style-name="List_20_1_Content_Last">Unnötiges Datenaufkommen durch Laden und Versenden von großen Dateien (z.B. Grafiken) aus dem Internet, ist zu vermeiden. Sollte ein Nutzer unberechtigt größere Datenmen­gen in seinem Ar­beitsbereich ablegen, ist die Schule berech­tigt, diese Daten zu lö­schen.</text:p>
        </text:list-item>
      </text:list>
      <text:h text:style-name="Heading_20_2" text:outline-level="2"><text:bookmark-start text:name="__RefHeading___schutz_der_geraete_7"/><text:bookmark-start text:name="schutz_der_geraete"/>5. Schutz der Geräte<text:bookmark-end text:name="__RefHeading___schutz_der_geraete_7"/><text:bookmark-end text:name="schutz_der_geraete"/></text:h>
      <text:list text:style-name="List_20_1" text:continue-numbering="false">
        <text:list-item>
          <text:p text:style-name="List_20_1_Content_First">Die Bedienung der Hard- und Software hat entsprechend den In­struktionen zu erfolgen. Störungen oder Schäden sind sofort der für die Computer­nutzung verantwortlichen Person zu melden. Wer schuldhaft Schäden verursacht, hat diese zu ersetzen.</text:p>
        </text:list-item>
        <text:list-item>
          <text:p text:style-name="List_20_1_Content_Last">Die Tastaturen sind durch Schmutz und Flüssigkeiten be­sonders ge­fährdet, deshalb ist während der Nutzung in den Com­puterräumen Essen und Trinken verboten.</text:p>
        </text:list-item>
      </text:list>
      <text:h text:style-name="Heading_20_2" text:outline-level="2"><text:bookmark-start text:name="__RefHeading___nutzung_von_informationen_aus_dem_internet_8"/><text:bookmark-start text:name="nutzung_von_informationen_aus_dem_internet"/>6. Nutzung von Informationen aus dem Internet<text:bookmark-end text:name="__RefHeading___nutzung_von_informationen_aus_dem_internet_8"/><text:bookmark-end text:name="nutzung_von_informationen_aus_dem_internet"/></text:h>
      <text:list text:style-name="List_20_1" text:continue-numbering="false">
        <text:list-item>
          <text:p text:style-name="List_20_1_Content_First">Der Internet-Zugang soll grundsätzlich nur für Zwecke, die im Zusammenhang mit dem Unterricht stehen, ge­nutzt werden. Hierzu zählt auch ein elektroni­scher Informationsaustausch, der unter Berücksich­tigung seines Inhalts und des Adressaten­kreises mit der Schule im Zusammenhang steht.</text:p>
        </text:list-item>
        <text:list-item>
          <text:p text:style-name="List_20_1_Content">Das Herunterladen von großen Dateien oder Anwendun­gen ist nur mit Ein­willigung der betreffenden Lehrkraft zuläs­sig.</text:p>
        </text:list-item>
        <text:list-item>
          <text:p text:style-name="List_20_1_Content">Die Schule ist nicht für den Inhalt der über Ihren Internet-Zugang abruf­baren Angebote verantwortlich.</text:p>
        </text:list-item>
        <text:list-item>
          <text:p text:style-name="List_20_1_Content">Im Namen der Schule dürfen weder Vertragsverhältnisse einge­gangen noch ohne Erlaubnis kostenpflichtige Dienste im Internet be­nutzt werden.</text:p>
        </text:list-item>
        <text:list-item>
          <text:p text:style-name="List_20_1_Content_Last">Bei der Weiterverarbeitung sind Urheber- oder Nutzungs­rechte zu beachten.</text:p>
        </text:list-item>
      </text:list>
      <text:h text:style-name="Heading_20_2" text:outline-level="2"><text:bookmark-start text:name="__RefHeading___versenden_und_veroeffentlichen_von_informationen_in_das_internet_9"/><text:bookmark-start text:name="versenden_und_veroeffentlichen_von_informationen_in_das_internet"/>7. Versenden und Veröffentlichen von Informationen in das Internet<text:bookmark-end text:name="__RefHeading___versenden_und_veroeffentlichen_von_informationen_in_das_internet_9"/><text:bookmark-end text:name="versenden_und_veroeffentlichen_von_informationen_in_das_internet"/></text:h>
      <text:list text:style-name="List_20_1" text:continue-numbering="false">
        <text:list-item>
          <text:p text:style-name="List_20_1_Content_First">Werden Informationen in das Internet versandt, sind die allgemei­nen Umgangsformen zu beachten.</text:p>
        </text:list-item>
        <text:list-item>
          <text:p text:style-name="List_20_1_Content">Die Veröffentlichung von Internetseiten der Schule bedarf der Ge­nehmigung durch die Schulleitung.</text:p>
        </text:list-item>
        <text:list-item>
          <text:p text:style-name="List_20_1_Content_Last">Die Veröffentlichung von fremden Inhalten (Fotos und Materiali­en) im Internet ist nur mit der Genehmigung des Ur­hebers gestattet. So dürfen z. B. Texte, eingescannte Bilder oder online­bezogene Mate­rialien nur mit Erlaubnis der Urhe­ber in eige­nen Internetseiten ver­wandt werden. Der Urheber ist zu nen­nen, wenn dieser es wünscht.</text:p>
        </text:list-item>
      </text:list>
      <text:h text:style-name="Heading_20_2" text:outline-level="2"><text:bookmark-start text:name="__RefHeading___besondere_hinweise_zur_nutzung_der_e-learning-plattform_moodle_10"/><text:bookmark-start text:name="besondere_hinweise_zur_nutzung_der_e-learning-plattform_moodle"/>8. Besondere Hinweise zur Nutzung der E-Learning-Plattform „Moodle“<text:bookmark-end text:name="__RefHeading___besondere_hinweise_zur_nutzung_der_e-learning-plattform_moodle_10"/><text:bookmark-end text:name="besondere_hinweise_zur_nutzung_der_e-learning-plattform_moodle"/></text:h>
      <text:list text:style-name="List_20_1" text:continue-numbering="false">
        <text:list-item>
          <text:p text:style-name="List_20_1_Content_First">E-Mail: Jeder Nutzer ist selbst für den Erhalt und die Verarbei­tung von E-Mails aus Moodle (z.B. den Nachrichtenforen) verantwort­lich. Die Angabe einer ungültigen E-Mail-Adresse ist nicht zulässig. Das Ab­schalten von E-Mail in den Profileinstel­lungen / den Foren ent­bindet nicht von der Pflicht, sich selb­ständig über alle aktuellen Vor­gänge im Kursraum und Anwei­sungen der Kursleitung zu informieren.</text:p>
        </text:list-item>
        <text:list-item>
          <text:p text:style-name="List_20_1_Content">Kursräume und Kursleiter: Alle Kursleiter sperren nach der Ein­schreibefrist ihre Kursräume über die kursspez. Einstellung „Einschrei­bung möglich: Nein„. Dritte werden zu Kursräumen nur nach aus­drücklicher Geneh­migung der Schulleitung zuge­lassen. Der dazu not­wendige persönliche Zugang wird vom Moodleadministrator einge­richtet. Ein anonymer Gastzugang ist grund­sätzlich nicht möglich.</text:p>
        </text:list-item>
        <text:list-item>
          <text:p text:style-name="List_20_1_Content_Last">Kursleiter können in Ihren Kursräumen die Daten der Nut­zer ih­res Kursraumes einsehen. Sie informieren die Nutzer Ih­rer Kursräume über diese Möglichkeit. Weiter geben sie derar­tige Daten zu keinem Zeitpunkt an Dritte weiter und nutzen diese ausschließlich zu pädago­gischen Zwecken.</text:p>
        </text:list-item>
      </text:list>
      <text:h text:style-name="Heading_20_2" text:outline-level="2"><text:bookmark-start text:name="__RefHeading___informationen_zur_verarbeitung_personenbezogenen_daten_auf_moodle_11"/><text:bookmark-start text:name="informationen_zur_verarbeitung_personenbezogenen_daten_auf_moodle"/>9. Informationen zur Verarbeitung personenbezogenen Daten auf Moodle<text:bookmark-end text:name="__RefHeading___informationen_zur_verarbeitung_personenbezogenen_daten_auf_moodle_11"/><text:bookmark-end text:name="informationen_zur_verarbeitung_personenbezogenen_daten_auf_moodle"/></text:h>
      <text:list text:style-name="List_20_1" text:continue-numbering="false">
        <text:list-item>
          <text:p text:style-name="List_20_1_Content_First">Die Nutzung der Lernplattform ist Bestandteil des Unter­richts. Für die Einrichtung eines persönlichen Zugangs zur „blended learning Plattform Moodle“ ist die elektronische Speicherung folgender perso­nenbezogenen Daten notwendig: Name und Vorname, Anmeldena­me, E-Mailadresse, Wohn­ort, Land. Darüber hinaus kann jeder Nutzer auf freiwilliger Basis im persönli­chen Profil weitere persönliche Daten erfassen.</text:p>
        </text:list-item>
        <text:list-item>
          <text:p text:style-name="List_20_1_Content">Weiter werden auf der Lernplattform ab der Registrierung als Nut­zer von Ihnen eingegebene oder mit Ihrer Nutzung au­tomatisch anfal­lende Daten ver­arbeitet. Soweit diese auf Ihre Person und nicht nur auf eine fingierte Identität verweisen, handelt es sich um personenbe­zogene Daten. Darum gelten auch für die Lernplattform die einschlägi­gen datenschutz­rechtlichen Regelungen. Diese verlangen vor allem die einge­hende Information über Art und Umfang der Erhe­bung von personenbezogenen Daten und die Art und Weise ihrer Verar­beitung.</text:p>
        </text:list-item>
        <text:list-item>
          <text:p text:style-name="List_20_1_Content">Über die in der Anmeldung angegebenen, teils automa­tisch anfal­lenden, teils vom Nutzer zusätzlich eingegebenen Infor­mationen hin­aus protokolliert die der Lernplattform zu­grunde liegende Softwa­re „Moodle„ in einer Daten­bank, zu welcher Zeit welche Nutzer auf wel­che Bestandteile der Lehran­gebote bzw. Profile anderer Nutzer zugrei­fen. Protokolliert wird fer­ner unter anderem je nach Ausgestal­tung des einzel­nen Lehr­angebots, ob Teilnehmer gestellte Aufgaben erle­digt, ob und welche Beiträge sie in den eventuell angebotenen Foren ge­leistet, ob und wie sie in Workshops mitgewirkt haben.</text:p>
        </text:list-item>
        <text:list-item>
          <text:p text:style-name="List_20_1_Content">All diese Daten sind nur dem Administrator dieser Moodle-Platt­form und der Leitung der jeweiligen Lehrveranstaltung zugänglich, nicht jedoch (von Daten im Zusammenhang mit Aufgaben, Work­shops und Foren abgesehen) anderen Nut­zern. Sie dienen ausschließ­lich der Durchführung der jeweili­gen Lehr­veranstaltung und werden nicht an andere Personen oder Stellen weiter­gegeben, auch nicht in anonymi­sierter Form.</text:p>
        </text:list-item>
        <text:list-item>
          <text:p text:style-name="List_20_1_Content">Die Administration dieser Moodle-Plattform sowie die Lei­tung der jewei­ligen Lehrveranstaltung versichert, dass die Pro­tokolle sta­tistisch nicht ausge­wertet werden.</text:p>
        </text:list-item>
        <text:list-item>
          <text:p text:style-name="List_20_1_Content">Diese Daten werden automatisch nach 30 Tagen gelöscht.</text:p>
        </text:list-item>
        <text:list-item>
          <text:p text:style-name="List_20_1_Content_Last">Mit der Nutzung von Moodle werden zwei Cookies auf dem jewei­ligen Com­puter lokal gespei­chert. Der eine Cookie heißt standardmä­ßig MoodleSes­sion. Sie müssen diesen Cookie erlauben, um zu ge­währleisten, dass der Zugriff nach dem Login auf alle Seiten möglich ist und auf die richtige Seite zugegriffen wird. Nach dem Ausloggen bzw. Schließen Ihres Browsers wird dieser Cookie automatisch ge­löscht. Der andere Cookie dient der Be­quemlich­keit, standard­mäßig beginnt dieser mit dem Text MOODLEID. Mit diesem Cookie wird Ihr Username in Form einer RC4-Chiffre in Ihrem Browser gespei­chert und bei jedem Kontakt mit unserem Ser­ver an uns zurück übermit­telt. Es ist damit möglich, dass bei einem neuen Einloggen auf unse­rem Moodle-Server, der User­name bereits automatisch in das Login-For­mular eingetragen wird. Sie können diesen Cookie verbieten, müs­sen dann aber bei jedem Login Ihren Usernamen selbst wieder einge­ben. Die­ser Cookie hat eine Gültigkeit von 60 Tagen und wird nach Ab­lauf dieser Zeit von Ihrem Browser auto­matisch gelöscht. </text:p>
        </text:list-item>
      </text:list>
      <text:h text:style-name="Heading_20_2" text:outline-level="2"><text:bookmark-start text:name="__RefHeading___nutzungsberechtigung_12"/><text:bookmark-start text:name="nutzungsberechtigung"/>10. Nutzungsberechtigung<text:bookmark-end text:name="__RefHeading___nutzungsberechtigung_12"/><text:bookmark-end text:name="nutzungsberechtigung"/></text:h>
      <text:list text:style-name="List_20_1" text:continue-numbering="false">
        <text:list-item>
          <text:p text:style-name="List_20_1_Content_First">Außerhalb des Unterrichts kann im Rahmen der medienpädagogi­schen Arbeit ein Nutzungsrecht gewährt werden. Die Entscheidung darüber und welche Dienste genutzt werden können, trifft die Schul­leitung unter Be­teiligung der Fachbe­reiche.</text:p>
        </text:list-item>
        <text:list-item>
          <text:p text:style-name="List_20_1_Content">Alle Nutzer werden über diese Nutzungsordnung unter­richtet. Sie ver­sichern durch ihre Unterschrift, dass sie diese Ord­nung anerken­nen.</text:p>
        </text:list-item>
        <text:list-item>
          <text:p text:style-name="List_20_1_Content">Dies ist Voraussetzung für die Nutzung.</text:p>
        </text:list-item>
        <text:list-item>
          <text:p text:style-name="List_20_1_Content">Diese Benutzerordnung ist Bestandteil der jeweils gültigen Haus- bzw. Schul­ordnung und tritt am Tage nach ihrer Bekanntgabe an der Schule in Kraft.</text:p>
        </text:list-item>
        <text:list-item>
          <text:p text:style-name="List_20_1_Content">Nutzer, die unbefugt Software von den Arbeitsstationen oder aus dem Netz kopieren oder verbotene Inhalte nutzen, machen sich straf­bar und können zivil- oder strafrechtlich ver­folgt werden.</text:p>
        </text:list-item>
        <text:list-item>
          <text:p text:style-name="List_20_1_Content_Last">Zuwiderhandlungen gegen diese Nutzungsordnung kön­nen ne­ben dem Ent­zug der Nutzungsberechtigung für das Netz und die Arbeits­station schul­rechtliche Maßnahmen zur Folge ha­ben.</text:p>
        </text:list-item>
      </text:list>
      <text:h text:style-name="Heading_20_2" text:outline-level="2"><text:bookmark-start text:name="__RefHeading___ergaenzungen_und_konkretisierungen_siehe_auch_abschnitt_6.1_sowie_10.1_13"/><text:bookmark-start text:name="ergaenzungen_und_konkretisierungen_siehe_auch_abschnitt_6.1_sowie_10.1"/>11. Ergänzungen und Konkretisierungen (siehe auch Abschnitt 6.1 sowie 10.1)<text:bookmark-end text:name="__RefHeading___ergaenzungen_und_konkretisierungen_siehe_auch_abschnitt_6.1_sowie_10.1_13"/><text:bookmark-end text:name="ergaenzungen_und_konkretisierungen_siehe_auch_abschnitt_6.1_sowie_10.1"/></text:h>
      <text:list text:style-name="List_20_1" text:continue-numbering="false">
        <text:list-item>
          <text:p text:style-name="List_20_1_Content_First">Der Einsatz von Diensten und Programmen, die der Verschleie­rung des Aufrufs von Internetseiten dienen, ist im Schulnetz verbo­ten. </text:p>
        </text:list-item>
        <text:list-item>
          <text:p text:style-name="List_20_1_Content">Das Spielen auf den Computern ist untersagt.</text:p>
        </text:list-item>
        <text:list-item>
          <text:p text:style-name="List_20_1_Content_Last">Das Ansehen von Videos ohne konkreten schulischen Zweck ist nicht gestattet.</text:p>
        </text:list-item>
      </text:list>
      <text:p text:style-name="Text_20_body">Stand: 23.04.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