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start"/><text:bookmark-start text:name="__RefHeading___namensraum_medien_1"/><text:bookmark-start text:name="namensraum_medien"/>Namensraum Medien<text:bookmark-end text:name="__RefHeading___namensraum_medien_1"/><text:bookmark-end text:name="namensraum_medien"/></text:h>
      <text:p text:style-name="Text_20_body">keyboard-computer-hardware-keys-70506 von geralt [ <text:a xlink:type="simple" xlink:href="https://creativecommons.org/publicdomain/zero/1.0/" text:style-name="Internet_20_link" text:visited-style-name="Visited_20_Internet_20_Link">CC0</text:a> ] via <text:a xlink:type="simple" xlink:href="https://pixabay.com/en/keyboard-computer-hardware-keys-70506/" text:style-name="Internet_20_link" text:visited-style-name="Visited_20_Internet_20_Link">pixabay</text:a></text:p>
      <text:p text:style-name="Text_20_body">black-business-computer-computing-18320 von PublicDomainPictures / 18043 [ <text:a xlink:type="simple" xlink:href="https://creativecommons.org/publicdomain/zero/1.0/" text:style-name="Internet_20_link" text:visited-style-name="Visited_20_Internet_20_Link">CC0</text:a> ] via <text:a xlink:type="simple" xlink:href="https://pixabay.com/en/black-business-computer-computing-18320/" text:style-name="Internet_20_link" text:visited-style-name="Visited_20_Internet_20_Link">pixabay</text:a></text:p>
      <text:p text:style-name="Text_20_body">bug-animal-macro-369229 von Ben_Kerckx [ <text:a xlink:type="simple" xlink:href="https://creativecommons.org/publicdomain/zero/1.0/" text:style-name="Internet_20_link" text:visited-style-name="Visited_20_Internet_20_Link">CC0</text:a> ] via <text:a xlink:type="simple" xlink:href="https://pixabay.com/en/bug-animal-macro-369229/" text:style-name="Internet_20_link" text:visited-style-name="Visited_20_Internet_20_Link">pixabay</text:a></text:p>
      <text:p text:style-name="Preformatted_20_Text">[ [[https://creativecommons.org/publicdomain/zero/1.0/|CC0]]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dien:start</dc:title>
  </office:meta>
</office:document-meta>
</file>